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elle1.A" style:family="table-column">
      <style:table-column-properties style:column-width="0.891cm" style:rel-column-width="505*"/>
    </style:style>
    <style:style style:name="Tabelle1.B" style:family="table-column">
      <style:table-column-properties style:column-width="5.906cm" style:rel-column-width="3348*"/>
    </style:style>
    <style:style style:name="Tabelle1.C" style:family="table-column">
      <style:table-column-properties style:column-width="10.204cm" style:rel-column-width="5785*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17cm" fo:break-before="page" table:align="margins" fo:background-color="transparent" style:may-break-between-rows="true" table:border-model="collapsing">
        <style:background-image/>
      </style:table-properties>
    </style:style>
    <style:style style:name="Tabelle2.A" style:family="table-column">
      <style:table-column-properties style:column-width="0.891cm" style:rel-column-width="3433*"/>
    </style:style>
    <style:style style:name="Tabelle2.B" style:family="table-column">
      <style:table-column-properties style:column-width="7.41cm" style:rel-column-width="28565*"/>
    </style:style>
    <style:style style:name="Tabelle2.C" style:family="table-column">
      <style:table-column-properties style:column-width="8.7cm" style:rel-column-width="33537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4" style:family="table-cell">
      <style:table-cell-properties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4" style:family="table-cell">
      <style:table-cell-properties fo:background-color="#ffdbb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9" style:family="table-cell">
      <style:table-cell-properties fo:background-color="#e8f2a1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9" style:family="table-cell">
      <style:table-cell-properties style:vertical-align="middle" fo:background-color="#e8f2a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C10" style:family="table-cell">
      <style:table-cell-properties fo:background-color="#e8f2a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C11" style:family="table-cell">
      <style:table-cell-properties fo:background-color="#e8f2a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C12" style:family="table-cell">
      <style:table-cell-properties fo:background-color="#e8f2a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C13" style:family="table-cell">
      <style:table-cell-properties fo:background-color="#e8f2a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C14" style:family="table-cell">
      <style:table-cell-properties fo:background-color="#e8f2a1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17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7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18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8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19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19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20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0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21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1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22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2" style:family="table-cell">
      <style:table-cell-properties fo:background-color="#e0c2c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23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3" style:family="table-cell">
      <style:table-cell-properties fo:background-color="#e0c2c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24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4" style:family="table-cell">
      <style:table-cell-properties fo:background-color="#e0c2c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25" style:family="table-cell">
      <style:table-cell-properties fo:background-color="#e0c2c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5" style:family="table-cell">
      <style:table-cell-properties fo:background-color="#e0c2c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30" style:family="table-cell">
      <style:table-cell-properties fo:background-color="#ff6d6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30" style:family="table-cell">
      <style:table-cell-properties fo:background-color="#ff6d6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.B31" style:family="table-cell">
      <style:table-cell-properties fo:background-color="#ff6d6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31" style:family="table-cell">
      <style:table-cell-properties fo:background-color="#ff6d6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583bf" officeooo:paragraph-rsid="001583bf"/>
    </style:style>
    <style:style style:name="P2" style:family="paragraph" style:parent-style-name="Standard">
      <style:text-properties officeooo:paragraph-rsid="0027ca0f"/>
    </style:style>
    <style:style style:name="P3" style:family="paragraph" style:parent-style-name="Standard">
      <style:text-properties officeooo:rsid="0028dc98" officeooo:paragraph-rsid="0028dc98"/>
    </style:style>
    <style:style style:name="P4" style:family="paragraph" style:parent-style-name="Standard">
      <style:text-properties officeooo:paragraph-rsid="002a87c5"/>
    </style:style>
    <style:style style:name="P5" style:family="paragraph" style:parent-style-name="Standard">
      <style:text-properties officeooo:rsid="002a8fe2" officeooo:paragraph-rsid="002a8fe2"/>
    </style:style>
    <style:style style:name="P6" style:family="paragraph" style:parent-style-name="Standard">
      <style:text-properties officeooo:paragraph-rsid="002d2652"/>
    </style:style>
    <style:style style:name="P7" style:family="paragraph" style:parent-style-name="Footer">
      <style:text-properties officeooo:rsid="001c709f" officeooo:paragraph-rsid="003691b8"/>
    </style:style>
    <style:style style:name="T1" style:family="text">
      <style:text-properties officeooo:rsid="00244b56"/>
    </style:style>
    <style:style style:name="T2" style:family="text">
      <style:text-properties officeooo:rsid="00221778"/>
    </style:style>
    <style:style style:name="T3" style:family="text">
      <style:text-properties officeooo:rsid="0027ca0f"/>
    </style:style>
    <style:style style:name="T4" style:family="text">
      <style:text-properties officeooo:rsid="002a8fe2"/>
    </style:style>
    <style:style style:name="T5" style:family="text">
      <style:text-properties officeooo:rsid="002d2652"/>
    </style:style>
    <style:style style:name="T6" style:family="text">
      <style:text-properties officeooo:rsid="002e2811"/>
    </style:style>
    <style:style style:name="T7" style:family="text">
      <style:text-properties officeooo:rsid="00309257"/>
    </style:style>
    <style:style style:name="T8" style:family="text">
      <style:text-properties officeooo:rsid="0030e214"/>
    </style:style>
    <style:style style:name="T9" style:family="text">
      <style:text-properties officeooo:rsid="003259da"/>
    </style:style>
    <style:style style:name="T10" style:family="text">
      <style:text-properties officeooo:rsid="003460d8"/>
    </style:style>
    <style:style style:name="T11" style:family="text">
      <style:text-properties officeooo:rsid="0034fc6d"/>
    </style:style>
    <style:style style:name="T12" style:family="text">
      <style:text-properties officeooo:rsid="00367d09"/>
    </style:style>
    <style:style style:name="T13" style:family="text">
      <style:text-properties officeooo:rsid="003691b8"/>
    </style:style>
    <style:style style:name="T14" style:family="text">
      <style:text-properties officeooo:rsid="002f7672"/>
    </style:style>
    <style:style style:name="T15" style:family="text">
      <style:text-properties officeooo:rsid="00267667"/>
    </style:style>
    <style:style style:name="T1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Standard2">Nr.</text:p>
          </table:table-cell>
          <table:table-cell table:style-name="Tabelle1.A1" office:value-type="string">
            <text:p text:style-name="Standard2">Aussage</text:p>
          </table:table-cell>
          <table:table-cell table:style-name="Tabelle1.C1" office:value-type="string">
            <text:p text:style-name="Standard2"><text:span text:style-name="T10">Ihr</text:span><text:span text:style-name="T11">e Assoziationen und </text:span>Kommentar<text:span text:style-name="T11">e</text:span></text:p>
          </table:table-cell>
        </table:table-row>
        <table:table-row table:style-name="Tabelle1.1">
          <table:table-cell table:style-name="Tabelle1.A2" office:value-type="string">
            <text:p text:style-name="Standard2">1</text:p>
          </table:table-cell>
          <table:table-cell table:style-name="Tabelle1.B2" office:value-type="string">
            <text:p text:style-name="Standard">Das Bedeutsamste im Leben eines Menschen ist sein Gott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</text:p>
          </table:table-cell>
          <table:table-cell table:style-name="Tabelle1.B2" office:value-type="string">
            <text:p text:style-name="Standard">Gott ist ein <text:span text:style-name="T1">Plattenaufleger</text:span>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3</text:p>
          </table:table-cell>
          <table:table-cell table:style-name="Tabelle1.B2" office:value-type="string">
            <text:p text:style-name="Standard">Gott ist eine Mutter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4</text:p>
          </table:table-cell>
          <table:table-cell table:style-name="Tabelle1.B2" office:value-type="string">
            <text:p text:style-name="Standard">Gott ist wie ein Vater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5</text:p>
          </table:table-cell>
          <table:table-cell table:style-name="Tabelle1.B2" office:value-type="string">
            <text:p text:style-name="Standard">Gott ist wie ein Elternteil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6</text:p>
          </table:table-cell>
          <table:table-cell table:style-name="Tabelle1.B2" office:value-type="string">
            <text:p text:style-name="Standard">Gott ist wie eine Mutter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7</text:p>
          </table:table-cell>
          <table:table-cell table:style-name="Tabelle1.B2" office:value-type="string">
            <text:p text:style-name="Standard">Gott ist ein Vater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8</text:p>
          </table:table-cell>
          <table:table-cell table:style-name="Tabelle1.B2" office:value-type="string">
            <text:p text:style-name="Standard">Gott ist das Leben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9</text:p>
          </table:table-cell>
          <table:table-cell table:style-name="Tabelle1.B2" office:value-type="string">
            <text:p text:style-name="Standard">Gott ist der Weg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10</text:p>
          </table:table-cell>
          <table:table-cell table:style-name="Tabelle1.B2" office:value-type="string">
            <text:p text:style-name="Standard">Gott ist die Wahrheit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11</text:p>
          </table:table-cell>
          <table:table-cell table:style-name="Tabelle1.B2" office:value-type="string">
            <text:p text:style-name="Standard">Gott ist Information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12</text:p>
          </table:table-cell>
          <table:table-cell table:style-name="Tabelle1.B2" office:value-type="string">
            <text:p text:style-name="Standard">Gott ist Geist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13</text:p>
          </table:table-cell>
          <table:table-cell table:style-name="Tabelle1.B2" office:value-type="string">
            <text:p text:style-name="Standard">Gott ist Jesus Christus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14</text:p>
          </table:table-cell>
          <table:table-cell table:style-name="Tabelle1.B2" office:value-type="string">
            <text:p text:style-name="Standard">Gott ist das Naturgesetz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15</text:p>
          </table:table-cell>
          <table:table-cell table:style-name="Tabelle1.B2" office:value-type="string">
            <text:p text:style-name="Standard">Gott ist der Schöpfer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16</text:p>
          </table:table-cell>
          <table:table-cell table:style-name="Tabelle1.B2" office:value-type="string">
            <text:p text:style-name="Standard">Gott ist tot und wir haben ihn getötet.</text:p>
          </table:table-cell>
          <table:table-cell table:style-name="Tabelle1.C2" office:value-type="string">
            <text:p text:style-name="P4"/>
          </table:table-cell>
        </table:table-row>
        <table:table-row table:style-name="Tabelle1.1">
          <table:table-cell table:style-name="Tabelle1.A2" office:value-type="string">
            <text:p text:style-name="Standard2">17</text:p>
          </table:table-cell>
          <table:table-cell table:style-name="Tabelle1.B2" office:value-type="string">
            <text:p text:style-name="Standard">An Gottes Stelle soll der Übermensch treten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18</text:p>
          </table:table-cell>
          <table:table-cell table:style-name="Tabelle1.B2" office:value-type="string">
            <text:p text:style-name="Standard">Gott ist eine Projektionsfläche von menschlichen Idealvorstellungen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19</text:p>
          </table:table-cell>
          <table:table-cell table:style-name="Tabelle1.B2" office:value-type="string">
            <text:p text:style-name="Standard">Gott ist eine Illusion, d.h. möglicherweise existent, aber manche Vorstellungen von ihm gleichen schon Wahnvorstellungen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0</text:p>
          </table:table-cell>
          <table:table-cell table:style-name="Tabelle1.B2" office:value-type="string">
            <text:p text:style-name="P4">Einen Gott, den es gibt, gibt es nicht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1</text:p>
          </table:table-cell>
          <table:table-cell table:style-name="Tabelle1.B2" office:value-type="string">
            <text:p text:style-name="Standard">Gott ist allmächtig und gütig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2</text:p>
          </table:table-cell>
          <table:table-cell table:style-name="Tabelle1.B2" office:value-type="string">
            <text:p text:style-name="Standard">Gott verhält sich so, wie der Mensch ihn sieht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3</text:p>
          </table:table-cell>
          <table:table-cell table:style-name="Tabelle1.B2" office:value-type="string">
            <text:p text:style-name="Standard">Gott ist ein Richter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4</text:p>
          </table:table-cell>
          <table:table-cell table:style-name="Tabelle1.B2" office:value-type="string">
            <text:p text:style-name="Standard">Gott ist unbegreiflich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5</text:p>
          </table:table-cell>
          <table:table-cell table:style-name="Tabelle1.B2" office:value-type="string">
            <text:p text:style-name="Standard">Menschen sind Götter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6</text:p>
          </table:table-cell>
          <table:table-cell table:style-name="Tabelle1.B2" office:value-type="string">
            <text:p text:style-name="Standard">Menschen sind Abbilder des Schöpfers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7</text:p>
          </table:table-cell>
          <table:table-cell table:style-name="Tabelle1.B2" office:value-type="string">
            <text:p text:style-name="Standard">Gott wird sein, der er sein wird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8</text:p>
          </table:table-cell>
          <table:table-cell table:style-name="Tabelle1.B2" office:value-type="string">
            <text:p text:style-name="Standard">Gott ist das, woran man sein Herz hängt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29</text:p>
          </table:table-cell>
          <table:table-cell table:style-name="Tabelle1.B2" office:value-type="string">
            <text:p text:style-name="Standard">Gott ist die Liebe.</text:p>
          </table:table-cell>
          <table:table-cell table:style-name="Tabelle1.C2" office:value-type="string">
            <text:p text:style-name="Standard"/>
          </table:table-cell>
        </table:table-row>
        <table:table-row table:style-name="Tabelle1.1">
          <table:table-cell table:style-name="Tabelle1.A2" office:value-type="string">
            <text:p text:style-name="Standard2">30</text:p>
          </table:table-cell>
          <table:table-cell table:style-name="Tabelle1.B2" office:value-type="string">
            <text:p text:style-name="Standard">Gott ist ein Befreier.</text:p>
          </table:table-cell>
          <table:table-cell table:style-name="Tabelle1.C2" office:value-type="string">
            <text:p text:style-name="Standard"/>
          </table:table-cell>
        </table:table-row>
      </table:table>
      <text:p text:style-name="P1"/>
      <table:table table:name="Tabelle2" table:style-name="Tabelle2" table:template-name="Default Style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Standard2">Nr.</text:p>
          </table:table-cell>
          <table:table-cell table:style-name="Tabelle2.A1" office:value-type="string">
            <text:p text:style-name="Standard2">Aussage</text:p>
          </table:table-cell>
          <table:table-cell table:style-name="Tabelle2.C1" office:value-type="string">
            <text:p text:style-name="Standard2"><text:span text:style-name="T12">Links zur </text:span>Vertiefung</text:p>
          </table:table-cell>
        </table:table-row>
        <table:table-row table:style-name="Tabelle2.1">
          <table:table-cell table:style-name="Tabelle2.A2" office:value-type="string">
            <text:p text:style-name="Standard2">1</text:p>
          </table:table-cell>
          <table:table-cell table:style-name="Tabelle2.B2" office:value-type="string">
            <text:p text:style-name="Standard">Das Bedeutsamste im Leben eines Menschen ist sein Gott.</text:p>
          </table:table-cell>
          <table:table-cell table:style-name="Tabelle2.C2" office:value-type="string">
            <text:p text:style-name="Standard"><text:a xlink:type="simple" xlink:href="https://solus-christus.portacaeli.de/Export/LinkedDocuments/Gottesbeweise,%20ihre%20Widerlegung%20durch%20Kant%20und%20der%20Versuch%20einer%20Relativierung.pdf#%5B%7B%22num%22%3A7%2C%22gen%22%3A0%7D%2C%7B%22name%22%3A%22XYZ%22%7D%2C331.1%2C645.339%2C0%5D" office:target-frame-name="_blank" xlink:show="new" text:style-name="Internet_20_link" text:visited-style-name="Visited_20_Internet_20_Link">Aussage im Anschluss</text:a> (S. 3 / Kap. 3.3) an den ontologischen Gottesbeweis von A. Canterbury</text:p>
          </table:table-cell>
        </table:table-row>
        <table:table-row table:style-name="Tabelle2.1">
          <table:table-cell table:style-name="Tabelle2.A2" office:value-type="string">
            <text:p text:style-name="Standard2">2</text:p>
          </table:table-cell>
          <table:table-cell table:style-name="Tabelle2.B2" office:value-type="string">
            <text:p text:style-name="Standard">Gott ist ein Plattenaufleger.</text:p>
          </table:table-cell>
          <table:table-cell table:style-name="Tabelle2.C2" office:value-type="string">
            <text:p text:style-name="Standard">Info auf <text:a xlink:type="simple" xlink:href="https://en.wikipedia.org/wiki/God_Is_a_DJ_(Faithless_song)" office:target-frame-name="_blank" xlink:show="new" text:style-name="Internet_20_link" text:visited-style-name="Visited_20_Internet_20_Link">en.wikipdia.org</text:a> <text:span text:style-name="T12">(ext. Link)</text:span></text:p>
          </table:table-cell>
        </table:table-row>
        <table:table-row table:style-name="Tabelle2.1">
          <table:table-cell table:style-name="Tabelle2.A2" office:value-type="string">
            <text:p text:style-name="Standard2">3</text:p>
          </table:table-cell>
          <table:table-cell table:style-name="Tabelle2.B4" office:value-type="string">
            <text:p text:style-name="Standard">Gott ist wie eine Mutter.</text:p>
          </table:table-cell>
          <table:table-cell table:style-name="Tabelle2.C4" office:value-type="string">
            <text:p text:style-name="Standard">Vgl. <text:a xlink:type="simple" xlink:href="https://www.bibleserver.com/MENG/Matthäus23%2C37" text:style-name="Internet_20_link" text:visited-style-name="Visited_20_Internet_20_Link">Mt 23,37</text:a>, (<text:a xlink:type="simple" xlink:href="https://www.bibleserver.com/MENG/Sprüche14%2C1" office:target-frame-name="_blank" xlink:show="new" text:style-name="Internet_20_link" text:visited-style-name="Visited_20_Internet_20_Link">Spr 14,1</text:a>)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4</text:p>
          </table:table-cell>
          <table:table-cell table:style-name="Tabelle2.B4" office:value-type="string">
            <text:p text:style-name="Standard">Gott ist ein Vater.</text:p>
          </table:table-cell>
          <table:table-cell table:style-name="Tabelle2.C4" office:value-type="string">
            <text:p text:style-name="Standard">Vgl. <text:a xlink:type="simple" xlink:href="https://www.bibleserver.com/MENG/Matthäus6%2C9" office:target-frame-name="_blank" xlink:show="new" text:style-name="Internet_20_link" text:visited-style-name="Visited_20_Internet_20_Link">Mt 6,9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5</text:p>
          </table:table-cell>
          <table:table-cell table:style-name="Tabelle2.B4" office:value-type="string">
            <text:p text:style-name="Standard">Gott ist wie ein Elternteil.</text:p>
          </table:table-cell>
          <table:table-cell table:style-name="Tabelle2.C4" office:value-type="string">
            <text:p text:style-name="Standard"/>
          </table:table-cell>
        </table:table-row>
        <table:table-row table:style-name="Tabelle2.1">
          <table:table-cell table:style-name="Tabelle2.A2" office:value-type="string">
            <text:p text:style-name="Standard2">6</text:p>
          </table:table-cell>
          <table:table-cell table:style-name="Tabelle2.B4" office:value-type="string">
            <text:p text:style-name="Standard">Gott ist eine Mutter.</text:p>
          </table:table-cell>
          <table:table-cell table:style-name="Tabelle2.C4" office:value-type="string">
            <text:p text:style-name="Standard"/>
          </table:table-cell>
        </table:table-row>
        <table:table-row table:style-name="Tabelle2.1">
          <table:table-cell table:style-name="Tabelle2.A2" office:value-type="string">
            <text:p text:style-name="Standard2">7</text:p>
          </table:table-cell>
          <table:table-cell table:style-name="Tabelle2.B4" office:value-type="string">
            <text:p text:style-name="Standard">Gott ist wie ein Vater.</text:p>
          </table:table-cell>
          <table:table-cell table:style-name="Tabelle2.C4" office:value-type="string">
            <text:p text:style-name="Standard"/>
          </table:table-cell>
        </table:table-row>
        <table:table-row table:style-name="Tabelle2.1">
          <table:table-cell table:style-name="Tabelle2.A2" office:value-type="string">
            <text:p text:style-name="Standard2">8</text:p>
          </table:table-cell>
          <table:table-cell table:style-name="Tabelle2.B9" office:value-type="string">
            <text:p text:style-name="Standard">Gott ist das Leben.</text:p>
          </table:table-cell>
          <table:table-cell table:style-name="Tabelle2.C9" table:number-rows-spanned="3" office:value-type="string">
            <text:p text:style-name="Standard">Vgl. <text:a xlink:type="simple" xlink:href="https://www.bibleserver.com/MENG/Johannes14%2C6" office:target-frame-name="_blank" xlink:show="new" text:style-name="Internet_20_link" text:visited-style-name="Visited_20_Internet_20_Link">Joh 14,6</text:a>, wobei <text:a xlink:type="simple" xlink:href="https://www.bibleserver.com/MENG/Johannes1%2C1.14.18" office:target-frame-name="_blank" xlink:show="new" text:style-name="Internet_20_link" text:visited-style-name="Visited_20_Internet_20_Link">Joh 1,1+14+18</text:a> im Hintergrund <text:span text:style-name="T3">des Verständnisses </text:span>stehen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9</text:p>
          </table:table-cell>
          <table:table-cell table:style-name="Tabelle2.B9" office:value-type="string">
            <text:p text:style-name="Standard">Gott ist der Weg.</text:p>
          </table:table-cell>
          <table:covered-table-cell table:style-name="Tabelle2.C10"/>
        </table:table-row>
        <table:table-row table:style-name="Tabelle2.1">
          <table:table-cell table:style-name="Tabelle2.A2" office:value-type="string">
            <text:p text:style-name="Standard2">10</text:p>
          </table:table-cell>
          <table:table-cell table:style-name="Tabelle2.B9" office:value-type="string">
            <text:p text:style-name="Standard">Gott ist die Wahrheit.</text:p>
          </table:table-cell>
          <table:covered-table-cell table:style-name="Tabelle2.C11"/>
        </table:table-row>
        <table:table-row table:style-name="Tabelle2.1">
          <table:table-cell table:style-name="Tabelle2.A2" office:value-type="string">
            <text:p text:style-name="Standard2">11</text:p>
          </table:table-cell>
          <table:table-cell table:style-name="Tabelle2.B9" office:value-type="string">
            <text:p text:style-name="Standard">Gott ist Information.</text:p>
          </table:table-cell>
          <table:table-cell table:style-name="Tabelle2.C12" office:value-type="string">
            <text:p text:style-name="Standard">Vgl. <text:a xlink:type="simple" xlink:href="https://www.bibleserver.com/MENG/Johannes1%2C1" office:target-frame-name="_blank" xlink:show="new" text:style-name="Internet_20_link" text:visited-style-name="Visited_20_Internet_20_Link">Joh 1,1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12</text:p>
          </table:table-cell>
          <table:table-cell table:style-name="Tabelle2.B9" office:value-type="string">
            <text:p text:style-name="Standard">Gott ist Geist.</text:p>
          </table:table-cell>
          <table:table-cell table:style-name="Tabelle2.C13" office:value-type="string">
            <text:p text:style-name="Standard">Vgl. <text:a xlink:type="simple" xlink:href="https://www.bibleserver.com/MENG/2.Korinther3%2C17" office:target-frame-name="_blank" xlink:show="new" text:style-name="Internet_20_link" text:visited-style-name="Visited_20_Internet_20_Link">2 Kor 3,17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13</text:p>
          </table:table-cell>
          <table:table-cell table:style-name="Tabelle2.B9" office:value-type="string">
            <text:p text:style-name="Standard">Gott ist Jesus Christus <text:span text:style-name="T4">als Gekreuzigter und Auferstandener.</text:span></text:p>
          </table:table-cell>
          <table:table-cell table:style-name="Tabelle2.C14" office:value-type="string">
            <text:p text:style-name="Standard">Vgl. <text:a xlink:type="simple" xlink:href="https://www.bibleserver.com/MENG/Johannes1%2C1.14.18" office:target-frame-name="_blank" xlink:show="new" text:style-name="Internet_20_link" text:visited-style-name="Visited_20_Internet_20_Link">Joh 1,1+14+18</text:a> (Mengebibel, PD, bibleserver)</text:p>
            <text:p text:style-name="P5">Vgl. <text:a xlink:type="simple" xlink:href="https://solus-christus.portacaeli.de/Export/LinkedDocuments/Auferstehung%20nach%20der%20Bibel.pdf" office:target-frame-name="_blank" xlink:show="new" text:style-name="Internet_20_link" text:visited-style-name="Visited_20_Internet_20_Link">Christologie von Kreuz und Auferstehung</text:a>; <text:span text:style-name="T8">c</text:span><text:span text:style-name="T7">hristologische Deutung von </text:span><text:a xlink:type="simple" xlink:href="https://solus-christus.portacaeli.de/Export/LinkedDocuments/Christologische%20Interpretation%20der%20Kreuzigung%20Jesu%20nach%20Markus.pdf" office:target-frame-name="_blank" xlink:show="new" text:style-name="Internet_20_link" text:visited-style-name="Visited_20_Internet_20_Link"><text:span text:style-name="T7">Mk 15,20-41</text:span></text:a><text:span text:style-name="T7"> (Ps 22, Jes 53) u. </text:span><text:a xlink:type="simple" xlink:href="https://solus-christus.portacaeli.de/Export/LinkedDocuments/Jünger%20von%20Emmaus%20-%20Lk%2024,13-35%20christologisch%20gedeutet.pdf" office:target-frame-name="_blank" xlink:show="new" text:style-name="Internet_20_link" text:visited-style-name="Visited_20_Internet_20_Link"><text:span text:style-name="T7">Lk 24,13-25</text:span></text:a><text:span text:style-name="T7">; </text:span><text:span text:style-name="T9">Bultm. Entmytholigisierung v. Kreuz u. Auf.</text:span></text:p>
          </table:table-cell>
        </table:table-row>
        <table:table-row table:style-name="Tabelle2.1">
          <table:table-cell table:style-name="Tabelle2.A2" office:value-type="string">
            <text:p text:style-name="Standard2">14</text:p>
          </table:table-cell>
          <table:table-cell table:style-name="Tabelle2.B2" office:value-type="string">
            <text:p text:style-name="Standard">Gott ist das Naturgesetz.</text:p>
          </table:table-cell>
          <table:table-cell table:style-name="Tabelle2.C2" office:value-type="string">
            <text:p text:style-name="Standard">Vgl. <text:a xlink:type="simple" xlink:href="https://www.bibleserver.com/MENG/Römer1%2C20" office:target-frame-name="_blank" xlink:show="new" text:style-name="Internet_20_link" text:visited-style-name="Visited_20_Internet_20_Link">Röm 1,20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15</text:p>
          </table:table-cell>
          <table:table-cell table:style-name="Tabelle2.B2" office:value-type="string">
            <text:p text:style-name="Standard">Gott ist der Schöpfer.</text:p>
          </table:table-cell>
          <table:table-cell table:style-name="Tabelle2.C2" office:value-type="string">
            <text:p text:style-name="Standard">Vgl. <text:a xlink:type="simple" xlink:href="https://www.bibleserver.com/MENG/1.Mose1%2C1-31" office:target-frame-name="_blank" xlink:show="new" text:style-name="Internet_20_link" text:visited-style-name="Visited_20_Internet_20_Link">Gen 1f.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16</text:p>
          </table:table-cell>
          <table:table-cell table:style-name="Tabelle2.B17" office:value-type="string">
            <text:p text:style-name="Standard">Gott ist tot und wir haben ihn getötet.</text:p>
          </table:table-cell>
          <table:table-cell table:style-name="Tabelle2.C17" office:value-type="string">
            <text:p text:style-name="Standard">Vgl. <text:a xlink:type="simple" xlink:href="https://solus-christus.portacaeli.de/Export/LinkedDocuments/Religionskritik%20nach%20Nietzsche.pdf" office:target-frame-name="_blank" xlink:show="new" text:style-name="Internet_20_link" text:visited-style-name="Visited_20_Internet_20_Link">Nietzsches Deutung</text:a> der Proklamation dieses Todes</text:p>
            <text:p text:style-name="P3">Vgl. <text:a xlink:type="simple" xlink:href="https://www.bibleserver.com/MENG/Jesaja53" office:target-frame-name="_blank" xlink:show="new" text:style-name="Internet_20_link" text:visited-style-name="Visited_20_Internet_20_Link">Jes 53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17</text:p>
          </table:table-cell>
          <table:table-cell table:style-name="Tabelle2.B18" office:value-type="string">
            <text:p text:style-name="Standard">An Gottes Stelle soll der Übermensch treten.</text:p>
          </table:table-cell>
          <table:table-cell table:style-name="Tabelle2.C18" office:value-type="string">
            <text:p text:style-name="Standard">Vgl. <text:a xlink:type="simple" xlink:href="https://solus-christus.portacaeli.de/Export/LinkedDocuments/Religionskritik%20nach%20Nietzsche.pdf" office:target-frame-name="_blank" xlink:show="new" text:style-name="Internet_20_link" text:visited-style-name="Visited_20_Internet_20_Link">Nietzsches Proklamation</text:a> des Übermenschen</text:p>
          </table:table-cell>
        </table:table-row>
        <table:table-row table:style-name="Tabelle2.1">
          <table:table-cell table:style-name="Tabelle2.A2" office:value-type="string">
            <text:p text:style-name="Standard2">18</text:p>
          </table:table-cell>
          <table:table-cell table:style-name="Tabelle2.B19" office:value-type="string">
            <text:p text:style-name="Standard">Gott ist eine Projektionsfläche von menschlichen Idealvorstellungen.</text:p>
          </table:table-cell>
          <table:table-cell table:style-name="Tabelle2.C19" office:value-type="string">
            <text:p text:style-name="Standard">Vgl. <text:a xlink:type="simple" xlink:href="https://solus-christus.portacaeli.de/Export/LinkedDocuments/Religionskritik%20nach%20Feuerbach%20und%20Erwiderung%20Kueng.pdf" office:target-frame-name="_blank" xlink:show="new" text:style-name="Internet_20_link" text:visited-style-name="Visited_20_Internet_20_Link">Feuerbachs Projektionshypothese</text:a></text:p>
          </table:table-cell>
        </table:table-row>
        <table:table-row table:style-name="Tabelle2.1">
          <table:table-cell table:style-name="Tabelle2.A2" office:value-type="string">
            <text:p text:style-name="Standard2">19</text:p>
          </table:table-cell>
          <table:table-cell table:style-name="Tabelle2.B20" office:value-type="string">
            <text:p text:style-name="Standard">Gott ist eine Illusion, d.h. möglicherweise existent, aber manche Vorstellungen von ihm gleichen schon Wahnvorstellungen.</text:p>
          </table:table-cell>
          <table:table-cell table:style-name="Tabelle2.C20" office:value-type="string">
            <text:p text:style-name="Standard">Vgl. <text:a xlink:type="simple" xlink:href="https://solus-christus.portacaeli.de/Export/LinkedDocuments/Religionskritik%20nach%20Freud.pdf#%5B%7B%22num%22%3A4%2C%22gen%22%3A0%7D%2C%7B%22name%22%3A%22XYZ%22%7D%2C70.85%2C519.353%2C0%5D" office:target-frame-name="_blank" xlink:show="new" text:style-name="Internet_20_link" text:visited-style-name="Visited_20_Internet_20_Link">Freuds Religionskritik</text:a></text:p>
          </table:table-cell>
        </table:table-row>
        <table:table-row table:style-name="Tabelle2.1">
          <table:table-cell table:style-name="Tabelle2.A2" office:value-type="string">
            <text:p text:style-name="Standard2">20</text:p>
          </table:table-cell>
          <table:table-cell table:style-name="Tabelle2.B21" office:value-type="string">
            <text:p text:style-name="P2">Einen Gott, den es gibt, gibt es nicht.</text:p>
          </table:table-cell>
          <table:table-cell table:style-name="Tabelle2.C21" office:value-type="string">
            <text:p text:style-name="P2">Vgl. Bonhoeffers „etsi deus non daretur“ (<text:a xlink:type="simple" xlink:href="https://solus-christus.portacaeli.de/Export/LinkedDocuments/Reden%20von%20Gott%20nach%20Bonhoeffer.pdf#%5B%7B%22num%22%3A97%2C%22gen%22%3A0%7D%2C%7B%22name%22%3A%22XYZ%22%7D%2C70.85%2C788.989%2C0%5D" office:target-frame-name="_blank" xlink:show="new" text:style-name="Internet_20_link" text:visited-style-name="Visited_20_Internet_20_Link">S. 2 / Kap. 2</text:a>)</text:p>
          </table:table-cell>
        </table:table-row>
        <table:table-row table:style-name="Tabelle2.1">
          <table:table-cell table:style-name="Tabelle2.A2" office:value-type="string">
            <text:p text:style-name="Standard2">21</text:p>
          </table:table-cell>
          <table:table-cell table:style-name="Tabelle2.B22" office:value-type="string">
            <text:p text:style-name="Standard">Gott ist allmächtig und gütig.</text:p>
          </table:table-cell>
          <table:table-cell table:style-name="Tabelle2.C22" office:value-type="string">
            <text:p text:style-name="Standard"><text:span text:style-name="T6">Vgl. „a</text:span><text:span text:style-name="T5">llmächtig“: </text:span><text:a xlink:type="simple" xlink:href="https://www.bibleserver.com/MENG/Psalm119%2C91" text:style-name="Internet_20_link" text:visited-style-name="Visited_20_Internet_20_Link"><text:span text:style-name="T5">Ps 119,91</text:span></text:a><text:span text:style-name="T5"> / „g</text:span>ütig“: <text:a xlink:type="simple" xlink:href="https://www.bibleserver.com/MENG/Psalm145%2C9" office:target-frame-name="_blank" xlink:show="new" text:style-name="Internet_20_link" text:visited-style-name="Visited_20_Internet_20_Link">Ps 145,9</text:a> <text:line-break/>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22</text:p>
          </table:table-cell>
          <table:table-cell table:style-name="Tabelle2.B23" office:value-type="string">
            <text:p text:style-name="Standard">Gott verhält sich so, wie der Mensch ihn sieht.</text:p>
          </table:table-cell>
          <table:table-cell table:style-name="Tabelle2.C23" office:value-type="string">
            <text:p text:style-name="Standard">Vgl. <text:a xlink:type="simple" xlink:href="https://www.bibleserver.com/MENG/Lukas19%2C11-27" office:target-frame-name="_blank" xlink:show="new" text:style-name="Internet_20_link" text:visited-style-name="Visited_20_Internet_20_Link">Lk 19,11-27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23</text:p>
          </table:table-cell>
          <table:table-cell table:style-name="Tabelle2.B24" office:value-type="string">
            <text:p text:style-name="Standard">Gott ist ein Richter.</text:p>
          </table:table-cell>
          <table:table-cell table:style-name="Tabelle2.C24" office:value-type="string">
            <text:p text:style-name="Standard">Vgl. <text:a xlink:type="simple" xlink:href="https://www.bibleserver.com/MENG/Johannes8%2C1-11.15-16" office:target-frame-name="_blank" xlink:show="new" text:style-name="Internet_20_link" text:visited-style-name="Visited_20_Internet_20_Link">Joh 8,1-11+15f.</text:a> (Mengeb., PD, bibleserver)</text:p>
          </table:table-cell>
        </table:table-row>
        <table:table-row table:style-name="Tabelle2.1">
          <table:table-cell table:style-name="Tabelle2.A2" office:value-type="string">
            <text:p text:style-name="Standard2">24</text:p>
          </table:table-cell>
          <table:table-cell table:style-name="Tabelle2.B25" office:value-type="string">
            <text:p text:style-name="Standard">Gott ist unbegreiflich.</text:p>
          </table:table-cell>
          <table:table-cell table:style-name="Tabelle2.C25" office:value-type="string">
            <text:p text:style-name="Standard">Vgl. <text:a xlink:type="simple" xlink:href="https://www.bibleserver.com/LUT/2.Mose20%2C4-6" office:target-frame-name="_blank" xlink:show="new" text:style-name="Internet_20_link" text:visited-style-name="Visited_20_Internet_20_Link">Ex 20,4-6</text:a> (Luther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25</text:p>
          </table:table-cell>
          <table:table-cell table:style-name="Tabelle2.B2" office:value-type="string">
            <text:p text:style-name="Standard">Menschen sind Götter.</text:p>
          </table:table-cell>
          <table:table-cell table:style-name="Tabelle2.C2" office:value-type="string">
            <text:p text:style-name="Standard">Vgl. <text:a xlink:type="simple" xlink:href="https://www.bibleserver.com/MENG/Johannes10%2C34" text:style-name="Internet_20_link" text:visited-style-name="Visited_20_Internet_20_Link">Joh 10,34</text:a> / <text:a xlink:type="simple" xlink:href="https://www.bibleserver.com/MENG/Psalm82%2C6" office:target-frame-name="_blank" xlink:show="new" text:style-name="Internet_20_link" text:visited-style-name="Visited_20_Internet_20_Link">Ps 82,6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26</text:p>
          </table:table-cell>
          <table:table-cell table:style-name="Tabelle2.B2" office:value-type="string">
            <text:p text:style-name="Standard">Menschen sind Abbilder des Schöpfers.</text:p>
          </table:table-cell>
          <table:table-cell table:style-name="Tabelle2.C2" office:value-type="string">
            <text:p text:style-name="Standard">Vgl. <text:a xlink:type="simple" xlink:href="https://www.bibleserver.com/MENG/1.Mose1%2C26-27" office:target-frame-name="_blank" xlink:show="new" text:style-name="Internet_20_link" text:visited-style-name="Visited_20_Internet_20_Link">Gen 1,26f.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27</text:p>
          </table:table-cell>
          <table:table-cell table:style-name="Tabelle2.B2" office:value-type="string">
            <text:p text:style-name="Standard">Gott wird sein, der er sein wird.</text:p>
          </table:table-cell>
          <table:table-cell table:style-name="Tabelle2.C2" office:value-type="string">
            <text:p text:style-name="Standard">Vgl. <text:a xlink:type="simple" xlink:href="https://www.bibleserver.com/MENG/2.Mose3%2C14" office:target-frame-name="_blank" xlink:show="new" text:style-name="Internet_20_link" text:visited-style-name="Visited_20_Internet_20_Link">Ex 3,14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28</text:p>
          </table:table-cell>
          <table:table-cell table:style-name="Tabelle2.B2" office:value-type="string">
            <text:p text:style-name="Standard">Gott ist das, woran man sein Herz hängt.</text:p>
          </table:table-cell>
          <table:table-cell table:style-name="Tabelle2.C2" office:value-type="string">
            <text:p text:style-name="P6"><text:a xlink:type="simple" xlink:href="https://glaubensstimme.de/doku.php?id=autoren:l:luther:g:grosser_katechismus&amp;s[]=woran&amp;s[]=du&amp;s[]=herz&amp;s[]=hängst&amp;s[]=eigentlich&amp;s[]=gott#das_erste_gebot" office:target-frame-name="_blank" xlink:show="new" text:style-name="Internet_20_link" text:visited-style-name="Visited_20_Internet_20_Link">Luthers Meinung</text:a> (Gr. Katech. auf glaubensstimme.de)</text:p>
            <text:p text:style-name="P6"><text:span text:style-name="T5">Vgl. </text:span><text:a xlink:type="simple" xlink:href="https://www.bibleserver.com/MENG/Matthäus6%2C24" office:target-frame-name="_blank" xlink:show="new" text:style-name="Internet_20_link" text:visited-style-name="Visited_20_Internet_20_Link"><text:span text:style-name="T5">Mt 6,24</text:span></text:a><text:span text:style-name="T5"> (Mengebibel, PD, bibleserver)</text:span></text:p>
          </table:table-cell>
        </table:table-row>
        <table:table-row table:style-name="Tabelle2.1">
          <table:table-cell table:style-name="Tabelle2.A2" office:value-type="string">
            <text:p text:style-name="Standard2">29</text:p>
          </table:table-cell>
          <table:table-cell table:style-name="Tabelle2.B30" office:value-type="string">
            <text:p text:style-name="Standard">Gott ist die Liebe.</text:p>
          </table:table-cell>
          <table:table-cell table:style-name="Tabelle2.C30" office:value-type="string">
            <text:p text:style-name="Standard">Vgl. <text:a xlink:type="simple" xlink:href="https://www.bibleserver.com/MENG/1.Johannes4%2C8.16" office:target-frame-name="_blank" xlink:show="new" text:style-name="Internet_20_link" text:visited-style-name="Visited_20_Internet_20_Link">1 Joh 4,8+16</text:a> (Mengebibel, PD, bibleserver)</text:p>
          </table:table-cell>
        </table:table-row>
        <table:table-row table:style-name="Tabelle2.1">
          <table:table-cell table:style-name="Tabelle2.A2" office:value-type="string">
            <text:p text:style-name="Standard2">30</text:p>
          </table:table-cell>
          <table:table-cell table:style-name="Tabelle2.B31" office:value-type="string">
            <text:p text:style-name="Standard">Gott ist ein Befreier.</text:p>
          </table:table-cell>
          <table:table-cell table:style-name="Tabelle2.C31" office:value-type="string">
            <text:p text:style-name="Standard">Vgl. z.B. <text:a xlink:type="simple" xlink:href="https://www.bibleserver.com/MENG/2.Mose14" office:target-frame-name="_blank" xlink:show="new" text:style-name="Internet_20_link" text:visited-style-name="Visited_20_Internet_20_Link">Ex 14</text:a> (Mengebibel, PD, bibleserver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Roboto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Roboto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font-size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orphans="0" fo:widows="0" fo:hyphenation-ladder-count="no-limit" style:page-number="auto" text:number-lines="false" text:line-number="0"/>
      <style:text-properties fo:font-size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margin-top="0.101cm" fo:margin-bottom="0.101cm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Standard2" style:family="paragraph" style:parent-style-name="Standard" style:master-page-name="">
      <style:paragraph-properties fo:text-align="center" style:justify-single-word="false" style:page-number="auto"/>
      <style:text-properties fo:font-size="12pt" fo:font-weight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text-properties officeooo:rsid="001c709f" officeooo:paragraph-rsid="003691b8"/>
    </style:style>
    <style:style style:name="MT1" style:family="text">
      <style:text-properties officeooo:rsid="00244b56"/>
    </style:style>
    <style:style style:name="MT2" style:family="text">
      <style:text-properties officeooo:rsid="002f7672"/>
    </style:style>
    <style:style style:name="MT3" style:family="text"/>
    <style:style style:name="MT4" style:family="text">
      <style:text-properties officeooo:rsid="00221778"/>
    </style:style>
    <style:style style:name="MT5" style:family="text">
      <style:text-properties officeooo:rsid="003691b8"/>
    </style:style>
    <style:style style:name="MT6" style:family="text">
      <style:text-properties officeooo:rsid="00267667"/>
    </style:style>
    <style:page-layout style:name="Mpm1">
      <style:page-layout-properties fo:page-width="21.001cm" fo:page-height="29.7cm" style:num-format="1" style:print-orientation="portrait" fo:margin-top="0.96cm" fo:margin-bottom="0.2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7cm" fo:margin-left="0cm" fo:margin-right="0cm" fo:margin-bottom="0.499cm" fo:background-color="transparent" draw:fill="none" draw:fill-color="#729fcf"/>
      </style:header-style>
      <style:footer-style>
        <style:header-footer-properties svg:height="1.104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Title"><text:span text:style-name="MT1">Annäherungen an den</text:span> Gottesbegriff <text:span text:style-name="MT1">(Anforderungssituation Theologie)</text:span></text:p>
      </style:header>
      <style:footer>
        <text:p text:style-name="MP1"><text:span text:style-name="MT2"><text:s/></text:span><text:a xlink:type="simple" xlink:href="https://solus-christus.portacaeli.de/Export/LinkedDocuments/Annäherungen%20an%20den%20Gottesbegriff%20(Anforderungssituation%20Theologie)" office:target-frame-name="_blank" xlink:show="new" text:style-name="Internet_20_link" text:visited-style-name="Visited_20_Internet_20_Link"><text:span text:style-name="MT2">Update?</text:span></text:a> <text:a xlink:type="simple" xlink:href="https://solus-christus.portacaeli.de/4.html" office:target-frame-name="_blank" xlink:show="new" text:style-name="Internet_20_link" text:visited-style-name="Visited_20_Internet_20_Link">©</text:a> Zusammenstellung: Bernd Voigt, <text:span text:style-name="MT4">Hildesheim, </text:span><text:span text:style-name="MT5">14</text:span><text:span text:style-name="MT4">.08.2023 </text:span><text:span text:style-name="MT6">// </text:span><text:a xlink:type="simple" xlink:href="http://solus-christus.portacaeli.de/Export/Anforderungssituationen" text:style-name="Internet_20_link" text:visited-style-name="Visited_20_Internet_20_Link"><text:span text:style-name="MT6">Anforderungssituationen</text:span></text:a><text:span text:style-name="MT6"> (auf </text:span><text:a xlink:type="simple" xlink:href="https://solus-christus.portacaeli.de/" text:style-name="Internet_20_link" text:visited-style-name="Visited_20_Internet_20_Link"><text:span text:style-name="MT6">Solus-Christus</text:span></text:a><text:span text:style-name="MT6">)</text:span><text:span text:style-name="MT4"><text:tab/>Seite </text:span><text:span text:style-name="MT4"><text:page-number text:select-page="current">2</text:page-number></text:span><text:span text:style-name="MT4"><text:s/>von 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11:05:19.396340377</meta:creation-date>
    <dc:date>2023-08-14T21:41:20.297091290</dc:date>
    <meta:editing-duration>PT3H13M5S</meta:editing-duration>
    <meta:editing-cycles>34</meta:editing-cycles>
    <meta:generator>LibreOffice/7.4.3.2$Linux_X86_64 LibreOffice_project/40$Build-2</meta:generator>
    <meta:document-statistic meta:table-count="2" meta:image-count="0" meta:object-count="0" meta:page-count="2" meta:paragraph-count="156" meta:word-count="636" meta:character-count="3851" meta:non-whitespace-character-count="3369"/>
  </office:meta>
</office:document-meta>
</file>