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993cm" table:align="left"/>
    </style:style>
    <style:style style:name="Tabelle2.A" style:family="table-column">
      <style:table-column-properties style:column-width="0.79cm"/>
    </style:style>
    <style:style style:name="Tabelle2.B" style:family="table-column">
      <style:table-column-properties style:column-width="2.702cm"/>
    </style:style>
    <style:style style:name="Tabelle2.C" style:family="table-column">
      <style:table-column-properties style:column-width="12.007cm"/>
    </style:style>
    <style:style style:name="Tabelle2.D" style:family="table-column">
      <style:table-column-properties style:column-width="1.494cm"/>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2" style:family="table-cell">
      <style:table-cell-properties style:vertical-align="" fo:background-color="#ffffcc" fo:padding="0.097cm" fo:border-left="0.05pt solid #000000" fo:border-right="0.05pt solid #000000" fo:border-top="none" fo:border-bottom="0.05pt solid #000000">
        <style:background-image/>
      </style:table-cell-properties>
    </style:style>
    <style:style style:name="Tabelle2.C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2.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e2.A3"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2.B3" style:family="table-cell">
      <style:table-cell-properties fo:background-color="#ffffcc" fo:padding="0.097cm" fo:border="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A4" style:family="table-cell">
      <style:table-cell-properties style:vertical-align="middle" fo:background-color="#aecf00" fo:padding="0.097cm" fo:border-left="0.05pt solid #000000" fo:border-right="none" fo:border-top="none" fo:border-bottom="0.05pt solid #000000">
        <style:background-image/>
      </style:table-cell-properties>
    </style:style>
    <style:style style:name="Tabelle2.B4" style:family="table-cell">
      <style:table-cell-properties fo:background-color="#aecf00" fo:padding="0.097cm" fo:border-left="0.05pt solid #000000" fo:border-right="0.05pt solid #000000" fo:border-top="none" fo:border-bottom="0.05pt solid #000000">
        <style:background-image/>
      </style:table-cell-properties>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3" style:family="table">
      <style:table-properties style:width="25.7cm" table:align="margins"/>
    </style:style>
    <style:style style:name="Tabelle3.A" style:family="table-column">
      <style:table-column-properties style:column-width="3.496cm" style:rel-column-width="8914*"/>
    </style:style>
    <style:style style:name="Tabelle3.B" style:family="table-column">
      <style:table-column-properties style:column-width="10.703cm" style:rel-column-width="27293*"/>
    </style:style>
    <style:style style:name="Tabelle3.C" style:family="table-column">
      <style:table-column-properties style:column-width="11.501cm" style:rel-column-width="29328*"/>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B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0.05pt solid #000000" fo:border-top="none" fo:border-bottom="0.05pt solid #000000"/>
    </style:style>
    <style:style style:name="Tabelle1" style:family="table">
      <style:table-properties style:width="16.993cm" table:align="left"/>
    </style:style>
    <style:style style:name="Tabelle1.A" style:family="table-column">
      <style:table-column-properties style:column-width="0.79cm"/>
    </style:style>
    <style:style style:name="Tabelle1.B" style:family="table-column">
      <style:table-column-properties style:column-width="2.702cm"/>
    </style:style>
    <style:style style:name="Tabelle1.C" style:family="table-column">
      <style:table-column-properties style:column-width="12.007cm"/>
    </style:style>
    <style:style style:name="Tabelle1.D" style:family="table-column">
      <style:table-column-properties style:column-width="1.494cm"/>
    </style:style>
    <style:style style:name="Tabelle1.1" style:family="table-row">
      <style:table-row-properties style:min-row-height="0.577cm"/>
    </style:style>
    <style:style style:name="Tabelle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B1" style:family="table-cell">
      <style:table-cell-properties style:vertical-align="middle" fo:background-color="#e6e6e6" fo:padding="0.097cm" fo:border="0.05pt solid #000000">
        <style:background-image/>
      </style:table-cell-properties>
    </style:style>
    <style:style style:name="Tabelle1.A2" style:family="table-cell">
      <style:table-cell-properties style:vertical-align="middle" fo:background-color="#00b8ff" fo:padding="0.097cm" fo:border-left="0.05pt solid #000000" fo:border-right="none" fo:border-top="none" fo:border-bottom="0.05pt solid #000000">
        <style:background-image/>
      </style:table-cell-properties>
    </style:style>
    <style:style style:name="Tabelle1.B2" style:family="table-cell">
      <style:table-cell-properties fo:background-color="#00b8ff" fo:padding="0.097cm" fo:border-left="0.05pt solid #000000" fo:border-right="0.05pt solid #000000"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4e09ee" style:font-size-asian="14pt" style:font-weight-asian="bold" style:font-size-complex="14pt" style:font-weight-complex="bold"/>
    </style:style>
    <style:style style:name="P3" style:family="paragraph" style:parent-style-name="Standard">
      <style:text-properties officeooo:paragraph-rsid="0013fac3"/>
    </style:style>
    <style:style style:name="P4" style:family="paragraph" style:parent-style-name="Standard">
      <style:paragraph-properties fo:line-height="150%" fo:text-align="justify" style:justify-single-word="false"/>
      <style:text-properties officeooo:rsid="00437b6b" officeooo:paragraph-rsid="00437b6b"/>
    </style:style>
    <style:style style:name="P5" style:family="paragraph" style:parent-style-name="Standard">
      <style:paragraph-properties fo:line-height="150%" fo:text-align="justify" style:justify-single-word="false"/>
      <style:text-properties officeooo:rsid="0064114c" officeooo:paragraph-rsid="0064114c"/>
    </style:style>
    <style:style style:name="P6" style:family="paragraph" style:parent-style-name="Standard">
      <style:paragraph-properties fo:line-height="150%" fo:text-align="justify" style:justify-single-word="false"/>
      <style:text-properties officeooo:rsid="00669a61" officeooo:paragraph-rsid="00669a61"/>
    </style:style>
    <style:style style:name="P7" style:family="paragraph" style:parent-style-name="Standard">
      <style:text-properties style:text-underline-style="solid" style:text-underline-width="auto" style:text-underline-color="font-color" fo:font-weight="bold" officeooo:rsid="0070fa97" officeooo:paragraph-rsid="0070fa97" style:font-weight-asian="bold" style:font-weight-complex="bold"/>
    </style:style>
    <style:style style:name="P8" style:family="paragraph" style:parent-style-name="Footer">
      <style:text-properties officeooo:paragraph-rsid="00608527"/>
    </style:style>
    <style:style style:name="P9" style:family="paragraph" style:parent-style-name="Footer">
      <style:text-properties officeooo:paragraph-rsid="004e09ee"/>
    </style:style>
    <style:style style:name="P10"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11" style:family="paragraph" style:parent-style-name="Table_20_Contents">
      <style:paragraph-properties fo:line-height="130%"/>
      <style:text-properties fo:font-weight="bold" officeooo:rsid="001806cc" officeooo:paragraph-rsid="002a078b" style:font-weight-asian="bold" style:font-weight-complex="bold"/>
    </style:style>
    <style:style style:name="P12" style:family="paragraph" style:parent-style-name="Table_20_Contents">
      <style:paragraph-properties fo:text-align="center" style:justify-single-word="false"/>
      <style:text-properties fo:font-weight="bold" officeooo:rsid="004e09ee" officeooo:paragraph-rsid="004e09ee" style:font-weight-asian="bold" style:font-weight-complex="bold"/>
    </style:style>
    <style:style style:name="P13" style:family="paragraph" style:parent-style-name="Table_20_Contents">
      <style:paragraph-properties fo:line-height="130%" fo:text-align="center" style:justify-single-word="false"/>
      <style:text-properties fo:font-weight="bold" officeooo:rsid="004c039b" officeooo:paragraph-rsid="004c206e" style:font-weight-asian="bold" style:font-weight-complex="bold"/>
    </style:style>
    <style:style style:name="P14" style:family="paragraph" style:parent-style-name="Table_20_Contents">
      <style:paragraph-properties fo:line-height="130%"/>
      <style:text-properties fo:font-weight="bold" officeooo:rsid="0045d86c" officeooo:paragraph-rsid="0045d86c" style:font-weight-asian="bold" style:font-weight-complex="bold"/>
    </style:style>
    <style:style style:name="P15" style:family="paragraph" style:parent-style-name="Table_20_Contents">
      <style:paragraph-properties fo:line-height="130%"/>
      <style:text-properties fo:font-weight="bold" officeooo:rsid="0013fac3" officeooo:paragraph-rsid="0013fac3" style:font-weight-asian="bold" style:font-weight-complex="bold"/>
    </style:style>
    <style:style style:name="P16" style:family="paragraph" style:parent-style-name="Table_20_Contents">
      <style:paragraph-properties fo:line-height="130%"/>
      <style:text-properties fo:font-weight="bold" officeooo:rsid="0013fac3" officeooo:paragraph-rsid="0013ff68" style:font-weight-asian="bold" style:font-weight-complex="bold"/>
    </style:style>
    <style:style style:name="P17" style:family="paragraph" style:parent-style-name="Table_20_Contents">
      <style:paragraph-properties fo:line-height="130%"/>
      <style:text-properties fo:font-weight="bold" officeooo:rsid="0013fac3" officeooo:paragraph-rsid="002a078b" style:font-weight-asian="bold" style:font-weight-complex="bold"/>
    </style:style>
    <style:style style:name="P18" style:family="paragraph" style:parent-style-name="Table_20_Contents">
      <style:paragraph-properties fo:line-height="130%" fo:text-align="justify" style:justify-single-word="false"/>
      <style:text-properties fo:font-weight="bold" officeooo:rsid="0064114c" officeooo:paragraph-rsid="006b8a2e" style:font-weight-asian="bold" style:font-weight-complex="bold"/>
    </style:style>
    <style:style style:name="P19" style:family="paragraph" style:parent-style-name="Table_20_Contents">
      <style:paragraph-properties fo:line-height="130%" fo:text-align="start" style:justify-single-word="false"/>
      <style:text-properties fo:font-weight="bold" officeooo:rsid="0064114c" officeooo:paragraph-rsid="0064114c" style:font-weight-asian="bold" style:font-weight-complex="bold"/>
    </style:style>
    <style:style style:name="P20" style:family="paragraph" style:parent-style-name="Table_20_Contents">
      <style:paragraph-properties fo:text-align="center" style:justify-single-word="false"/>
      <style:text-properties fo:font-weight="bold" officeooo:rsid="0065fc23" officeooo:paragraph-rsid="0065fc23" style:font-weight-asian="bold" style:font-weight-complex="bold"/>
    </style:style>
    <style:style style:name="P21" style:family="paragraph" style:parent-style-name="Table_20_Contents">
      <style:paragraph-properties fo:line-height="130%"/>
      <style:text-properties fo:font-weight="bold" officeooo:rsid="004758da" officeooo:paragraph-rsid="004758da" style:font-weight-asian="bold" style:font-weight-complex="bold"/>
    </style:style>
    <style:style style:name="P22" style:family="paragraph" style:parent-style-name="Table_20_Contents">
      <style:paragraph-properties fo:line-height="130%" fo:text-align="center" style:justify-single-word="false"/>
      <style:text-properties fo:font-weight="bold" officeooo:rsid="006cb585" officeooo:paragraph-rsid="006cb585" style:font-weight-asian="bold" style:font-weight-complex="bold"/>
    </style:style>
    <style:style style:name="P23" style:family="paragraph" style:parent-style-name="Table_20_Contents">
      <style:paragraph-properties fo:line-height="130%"/>
      <style:text-properties fo:font-weight="bold" officeooo:rsid="006cb585" officeooo:paragraph-rsid="004e97c8" style:font-weight-asian="bold" style:font-weight-complex="bold"/>
    </style:style>
    <style:style style:name="P24" style:family="paragraph" style:parent-style-name="Table_20_Contents">
      <style:paragraph-properties fo:line-height="130%"/>
      <style:text-properties officeooo:paragraph-rsid="0013fac3"/>
    </style:style>
    <style:style style:name="P25" style:family="paragraph" style:parent-style-name="Table_20_Contents">
      <style:text-properties officeooo:rsid="004e422e" officeooo:paragraph-rsid="004e422e"/>
    </style:style>
    <style:style style:name="P26" style:family="paragraph" style:parent-style-name="Table_20_Contents">
      <style:paragraph-properties fo:line-height="130%"/>
      <style:text-properties fo:font-size="10pt" fo:font-style="normal" fo:font-weight="bold" officeooo:rsid="00697ff7" officeooo:paragraph-rsid="00697ff7" style:font-size-asian="10pt" style:font-style-asian="normal" style:font-weight-asian="bold" style:font-size-complex="10pt" style:font-style-complex="normal" style:font-weight-complex="bold"/>
    </style:style>
    <style:style style:name="P27" style:family="paragraph" style:parent-style-name="Table_20_Contents">
      <style:paragraph-properties fo:line-height="130%"/>
      <style:text-properties fo:font-size="10pt" fo:font-style="normal" fo:font-weight="bold" officeooo:rsid="006b186e" officeooo:paragraph-rsid="004c206e" style:font-size-asian="10pt" style:font-style-asian="normal" style:font-weight-asian="bold" style:font-size-complex="10pt" style:font-style-complex="normal" style:font-weight-complex="bold"/>
    </style:style>
    <style:style style:name="P28" style:family="paragraph" style:parent-style-name="Table_20_Contents">
      <style:paragraph-properties fo:line-height="130%"/>
      <style:text-properties fo:font-size="10pt" fo:font-weight="bold" officeooo:rsid="006cb585" officeooo:paragraph-rsid="006cb585" style:font-size-asian="10pt" style:font-weight-asian="bold" style:font-size-complex="10pt" style:font-weight-complex="bold"/>
    </style:style>
    <style:style style:name="P29" style:family="paragraph" style:parent-style-name="Contents_20_1">
      <style:paragraph-properties>
        <style:tab-stops>
          <style:tab-stop style:position="16.501cm" style:type="right" style:leader-style="dotted" style:leader-text="."/>
        </style:tab-stops>
      </style:paragraph-properties>
    </style:style>
    <style:style style:name="P30" style:family="paragraph" style:parent-style-name="Table_20_Contents" style:list-style-name="L1">
      <style:paragraph-properties fo:line-height="130%" fo:text-align="justify" style:justify-single-word="false"/>
      <style:text-properties fo:font-weight="normal" officeooo:rsid="0065fc23" officeooo:paragraph-rsid="006b8a2e" style:font-weight-asian="normal" style:font-weight-complex="normal"/>
    </style:style>
    <style:style style:name="P31" style:family="paragraph" style:parent-style-name="Table_20_Contents" style:list-style-name="L1">
      <style:paragraph-properties fo:line-height="130%" fo:text-align="justify" style:justify-single-word="false"/>
      <style:text-properties officeooo:paragraph-rsid="006b8a2e"/>
    </style:style>
    <style:style style:name="P32" style:family="paragraph" style:parent-style-name="Table_20_Contents" style:list-style-name="L2">
      <style:paragraph-properties fo:line-height="130%"/>
      <style:text-properties fo:font-size="10pt" fo:font-style="normal" fo:font-weight="normal" officeooo:rsid="0013fac3" officeooo:paragraph-rsid="00454593" style:font-size-asian="10pt" style:font-style-asian="normal" style:font-weight-asian="normal" style:font-size-complex="10pt" style:font-style-complex="normal" style:font-weight-complex="normal"/>
    </style:style>
    <style:style style:name="P33" style:family="paragraph" style:parent-style-name="Table_20_Contents" style:list-style-name="L3">
      <style:paragraph-properties fo:line-height="130%"/>
      <style:text-properties fo:font-size="10pt" fo:font-style="normal" fo:font-weight="normal" officeooo:rsid="00454593" officeooo:paragraph-rsid="00454593" style:font-size-asian="10pt" style:font-style-asian="normal" style:font-weight-asian="normal" style:font-size-complex="10pt" style:font-style-complex="normal" style:font-weight-complex="normal"/>
    </style:style>
    <style:style style:name="P34" style:family="paragraph" style:parent-style-name="Table_20_Contents" style:list-style-name="L4">
      <style:paragraph-properties fo:line-height="130%"/>
      <style:text-properties fo:font-size="10pt" fo:font-style="normal" fo:font-weight="normal" officeooo:rsid="0045d86c" officeooo:paragraph-rsid="0045d86c" style:font-size-asian="10pt" style:font-style-asian="normal" style:font-weight-asian="normal" style:font-size-complex="10pt" style:font-style-complex="normal" style:font-weight-complex="normal"/>
    </style:style>
    <style:style style:name="P35" style:family="paragraph" style:parent-style-name="Table_20_Contents" style:list-style-name="L4">
      <style:paragraph-properties fo:line-height="130%"/>
      <style:text-properties fo:font-size="10pt" fo:font-style="normal" fo:font-weight="normal" officeooo:rsid="00697ff7" officeooo:paragraph-rsid="006ad58d" style:font-size-asian="10pt" style:font-style-asian="normal" style:font-weight-asian="normal" style:font-size-complex="10pt" style:font-style-complex="normal" style:font-weight-complex="normal"/>
    </style:style>
    <style:style style:name="P36" style:family="paragraph" style:parent-style-name="Table_20_Contents" style:list-style-name="L4">
      <style:paragraph-properties fo:line-height="130%"/>
      <style:text-properties fo:font-size="10pt" fo:font-style="normal" fo:font-weight="normal" officeooo:rsid="006ad58d" officeooo:paragraph-rsid="006ad58d" style:font-size-asian="10pt" style:font-style-asian="normal" style:font-weight-asian="normal" style:font-size-complex="10pt" style:font-style-complex="normal" style:font-weight-complex="normal"/>
    </style:style>
    <style:style style:name="P37" style:family="paragraph" style:parent-style-name="Table_20_Contents" style:list-style-name="L5">
      <style:paragraph-properties fo:line-height="130%" fo:text-align="start" style:justify-single-word="false"/>
      <style:text-properties fo:font-size="10pt" officeooo:rsid="006b8a2e" officeooo:paragraph-rsid="006b8a2e" style:font-size-asian="10pt" style:font-size-complex="10pt"/>
    </style:style>
    <style:style style:name="P38" style:family="paragraph" style:parent-style-name="Table_20_Contents" style:list-style-name="L6">
      <style:paragraph-properties fo:line-height="130%"/>
      <style:text-properties fo:font-size="10pt" fo:font-weight="bold" officeooo:rsid="00509a55" officeooo:paragraph-rsid="005eeaf8" style:font-size-asian="10pt" style:font-weight-asian="bold" style:font-size-complex="10pt" style:font-weight-complex="bold"/>
    </style:style>
    <style:style style:name="P39" style:family="paragraph" style:parent-style-name="Table_20_Contents" style:list-style-name="L6">
      <style:paragraph-properties fo:line-height="130%"/>
      <style:text-properties fo:font-size="10pt" fo:font-weight="bold" officeooo:rsid="006cb585" officeooo:paragraph-rsid="006cb585" style:font-size-asian="10pt" style:font-weight-asian="bold" style:font-size-complex="10pt" style:font-weight-complex="bold"/>
    </style:style>
    <style:style style:name="P40" style:family="paragraph" style:parent-style-name="Table_20_Contents" style:list-style-name="L6">
      <style:paragraph-properties fo:line-height="130%"/>
      <style:text-properties fo:font-size="10pt" fo:font-weight="normal" officeooo:rsid="00509a55" officeooo:paragraph-rsid="00509a55" style:font-size-asian="10pt" style:font-weight-asian="normal" style:font-size-complex="10pt" style:font-weight-complex="normal"/>
    </style:style>
    <style:style style:name="P41" style:family="paragraph" style:parent-style-name="Table_20_Contents" style:list-style-name="L6">
      <style:paragraph-properties fo:line-height="130%"/>
      <style:text-properties fo:font-size="10pt" fo:font-weight="normal" officeooo:rsid="006e5b76" officeooo:paragraph-rsid="006e5b76" style:font-size-asian="10pt" style:font-weight-asian="normal" style:font-size-complex="10pt" style:font-weight-complex="normal"/>
    </style:style>
    <style:style style:name="P42" style:family="paragraph" style:parent-style-name="Table_20_Contents">
      <style:paragraph-properties fo:line-height="130%" fo:text-align="center" style:justify-single-word="false"/>
      <style:text-properties fo:font-weight="bold" officeooo:rsid="001806cc" officeooo:paragraph-rsid="0013fac3" style:font-weight-asian="bold" style:font-weight-complex="bold"/>
    </style:style>
    <style:style style:name="P43" style:family="paragraph" style:parent-style-name="Table_20_Contents">
      <style:paragraph-properties fo:line-height="130%" fo:text-align="center" style:justify-single-word="false"/>
      <style:text-properties fo:font-weight="bold" officeooo:rsid="004c039b" officeooo:paragraph-rsid="004c206e" style:font-weight-asian="bold" style:font-weight-complex="bold"/>
    </style:style>
    <style:style style:name="P44" style:family="paragraph" style:parent-style-name="Table_20_Contents" style:list-style-name="L5">
      <style:paragraph-properties fo:margin-left="1.401cm" fo:margin-right="0cm" fo:line-height="130%" fo:text-align="start" style:justify-single-word="false" fo:text-indent="-0.6cm" style:auto-text-indent="false" text:number-lines="false" text:line-number="0">
        <style:tab-stops>
          <style:tab-stop style:position="0.199cm"/>
        </style:tab-stops>
      </style:paragraph-properties>
      <style:text-properties fo:font-size="10pt" officeooo:rsid="006b186e" officeooo:paragraph-rsid="006b186e" style:font-size-asian="10pt" style:font-size-complex="10pt"/>
    </style:style>
    <style:style style:name="P45" style:family="paragraph" style:parent-style-name="Table_20_Contents" style:list-style-name="L5">
      <style:paragraph-properties fo:margin-left="1.401cm" fo:margin-right="0cm" fo:line-height="130%" fo:text-align="start" style:justify-single-word="false" fo:text-indent="-0.6cm" style:auto-text-indent="false" text:number-lines="false" text:line-number="0">
        <style:tab-stops>
          <style:tab-stop style:position="0.199cm"/>
        </style:tab-stops>
      </style:paragraph-properties>
      <style:text-properties fo:font-size="10pt" officeooo:rsid="006b8a2e" officeooo:paragraph-rsid="006b8a2e" style:font-size-asian="10pt" style:font-size-complex="10pt"/>
    </style:style>
    <style:style style:name="P46" style:family="paragraph" style:parent-style-name="Table_20_Contents" style:list-style-name="L5">
      <style:paragraph-properties fo:margin-left="1.401cm" fo:margin-right="0cm" fo:line-height="130%" fo:text-align="start" style:justify-single-word="false" fo:text-indent="-0.6cm" style:auto-text-indent="false" text:number-lines="false" text:line-number="0">
        <style:tab-stops>
          <style:tab-stop style:position="0.199cm"/>
        </style:tab-stops>
      </style:paragraph-properties>
      <style:text-properties fo:font-size="10pt" officeooo:rsid="006cb585" officeooo:paragraph-rsid="006cb585" style:font-size-asian="10pt" style:font-size-complex="10pt"/>
    </style:style>
    <style:style style:name="P47" style:family="paragraph" style:parent-style-name="Heading_20_1" style:list-style-name="Numbering_20_1"/>
    <style:style style:name="P48" style:family="paragraph" style:parent-style-name="Heading_20_1" style:list-style-name="">
      <style:paragraph-properties>
        <style:tab-stops>
          <style:tab-stop style:position="0.199cm"/>
        </style:tab-stops>
      </style:paragraph-properties>
      <style:text-properties officeooo:rsid="002a81e4" officeooo:paragraph-rsid="002df07b"/>
    </style:style>
    <style:style style:name="P49" style:family="paragraph" style:parent-style-name="Heading_20_1" style:list-style-name="Numbering_20_1">
      <style:paragraph-properties fo:break-before="page"/>
      <style:text-properties officeooo:rsid="0065fc23" officeooo:paragraph-rsid="0065fc23"/>
    </style:style>
    <style:style style:name="P50" style:family="paragraph" style:parent-style-name="Heading_20_1" style:list-style-name="Numbering_20_1" style:master-page-name="Landscape">
      <style:paragraph-properties style:page-number="auto"/>
    </style:style>
    <style:style style:name="T1" style:family="text">
      <style:text-properties officeooo:rsid="001de747"/>
    </style:style>
    <style:style style:name="T2" style:family="text">
      <style:text-properties officeooo:rsid="00437b6b"/>
    </style:style>
    <style:style style:name="T3" style:family="text">
      <style:text-properties officeooo:rsid="005eeaf8"/>
    </style:style>
    <style:style style:name="T4" style:family="text">
      <style:text-properties officeooo:rsid="0015863c"/>
    </style:style>
    <style:style style:name="T5" style:family="text">
      <style:text-properties fo:font-weight="bold" style:font-weight-asian="bold" style:font-weight-complex="bold"/>
    </style:style>
    <style:style style:name="T6" style:family="text">
      <style:text-properties fo:font-weight="bold" officeooo:rsid="004c039b" style:font-weight-asian="bold" style:font-weight-complex="bold"/>
    </style:style>
    <style:style style:name="T7" style:family="text">
      <style:text-properties fo:font-weight="bold" officeooo:rsid="0065fc23"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5eeaf8" style:font-weight-asian="normal" style:font-weight-complex="normal"/>
    </style:style>
    <style:style style:name="T10" style:family="text">
      <style:text-properties fo:font-weight="normal" officeooo:rsid="0065fc23" style:font-weight-asian="normal" style:font-weight-complex="normal"/>
    </style:style>
    <style:style style:name="T11" style:family="text">
      <style:text-properties fo:font-weight="normal" officeooo:rsid="006b8a2e" style:font-weight-asian="normal" style:font-weight-complex="normal"/>
    </style:style>
    <style:style style:name="T12" style:family="text">
      <style:text-properties officeooo:rsid="004e422e"/>
    </style:style>
    <style:style style:name="T13" style:family="text">
      <style:text-properties officeooo:rsid="004e97c8"/>
    </style:style>
    <style:style style:name="T14" style:family="text">
      <style:text-properties officeooo:rsid="00213864"/>
    </style:style>
    <style:style style:name="T15" style:family="text">
      <style:text-properties fo:font-style="normal" fo:font-weight="normal" officeooo:rsid="0048cda9" style:font-style-asian="normal" style:font-weight-asian="normal" style:font-style-complex="normal" style:font-weight-complex="normal"/>
    </style:style>
    <style:style style:name="T16" style:family="text">
      <style:text-properties officeooo:rsid="005278a0"/>
    </style:style>
    <style:style style:name="T17" style:family="text">
      <style:text-properties officeooo:rsid="0064114c"/>
    </style:style>
    <style:style style:name="T18" style:family="text">
      <style:text-properties officeooo:rsid="0065fc23"/>
    </style:style>
    <style:style style:name="T19" style:family="text">
      <style:text-properties officeooo:rsid="00697ff7"/>
    </style:style>
    <style:style style:name="T20" style:family="text">
      <style:text-properties officeooo:rsid="006ad58d"/>
    </style:style>
    <style:style style:name="T21" style:family="text">
      <style:text-properties officeooo:rsid="006b8a2e"/>
    </style:style>
    <style:style style:name="T22" style:family="text">
      <style:text-properties fo:font-style="italic" style:font-style-asian="italic" style:font-style-complex="italic"/>
    </style:style>
    <style:style style:name="T23" style:family="text">
      <style:text-properties officeooo:rsid="006cb585"/>
    </style:style>
    <style:style style:name="T24" style:family="text">
      <style:text-properties officeooo:rsid="00710326"/>
    </style:style>
    <style:style style:name="T25" style:family="text">
      <style:text-properties officeooo:rsid="0072e1df"/>
    </style:style>
    <style:style style:name="T26" style:family="text">
      <style:text-properties officeooo:rsid="0075293e"/>
    </style:style>
    <style:style style:name="T27" style:family="text">
      <style:text-properties officeooo:rsid="00760b32"/>
    </style:style>
    <style:style style:name="Sect1" style:family="section">
      <style:section-properties fo:background-color="#ffff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29"><text:a xlink:type="simple" xlink:href="#__RefHeading__474_1490612687" text:style-name="Index_20_Link" text:visited-style-name="Index_20_Link">1.Situation: Die Existenz als Fluch<text:tab/>1</text:a></text:p>
          <text:p text:style-name="P29"><text:a xlink:type="simple" xlink:href="#__RefHeading__476_1490612687" text:style-name="Index_20_Link" text:visited-style-name="Index_20_Link">2.Anforderung<text:tab/>1</text:a></text:p>
          <text:p text:style-name="P29"><text:a xlink:type="simple" xlink:href="#__RefHeading__480_1490612687" text:style-name="Index_20_Link" text:visited-style-name="Index_20_Link">3.Voraussetzungen<text:tab/>1</text:a></text:p>
          <text:p text:style-name="P29"><text:a xlink:type="simple" xlink:href="#__RefHeading__1766_1816030905" text:style-name="Index_20_Link" text:visited-style-name="Index_20_Link">4.Vertiefungsmöglichkeiten<text:tab/>1</text:a></text:p>
          <text:p text:style-name="P29"><text:a xlink:type="simple" xlink:href="#__RefHeading__483_1490612687" text:style-name="Index_20_Link" text:visited-style-name="Index_20_Link">5.Kennen lernen des biblischen Sündenbegriffs<text:tab/>2</text:a></text:p>
          <text:p text:style-name="P29"><text:a xlink:type="simple" xlink:href="#__RefHeading__647_437913847" text:style-name="Index_20_Link" text:visited-style-name="Index_20_Link">6.Übersicht über die Einschränkung der Grundbedürfnisse durch die Macht der Sünde<text:tab/>4</text:a></text:p>
        </text:index-body>
      </text:table-of-content>
      <text:h text:style-name="Heading_20_1" text:outline-level="1"/>
      <text:list xml:id="list7329096965787744303" text:style-name="Numbering_20_1">
        <text:list-item>
          <text:h text:style-name="P47" text:outline-level="1"><text:bookmark-start text:name="__RefHeading__474_1490612687"/>Situation: <text:span text:style-name="T17">Die Existenz als Fluch</text:span><text:bookmark-end text:name="__RefHeading__474_1490612687"/></text:h>
        </text:list-item>
      </text:list>
      <text:section text:style-name="Sect3" text:name="Bereich1">
        <text:p text:style-name="P5">Stellen Sie sich vor, Ihre Eltern stellten eines Tages fest: „Kind, Deine Noten sind nur mäßig. Es wäre von Vorteil, wenn Du Deine schulischen Leistungen optimiertest. Du sollst schließlich einmal Arzt werden. Wir müssen die Welt retten. Du sollst zu den Ärzten ohne Grenzen gehen und helfen, den Fluch der Existenz in der Dritten Welt erträglicher zu machen. Daher haben wir für Dich einen Lernplan aufgestellt. Freunde kannst Du dann sogar noch jeden zweiten Sonntag 1 ½ Stunden <text:span text:style-name="T18">beim Nordic-Walking oder, wenn Du magst, beim Golfen</text:span> treffen. Ansonsten erwarten Dich die besten Nachhilfelehrer der Stadt. <text:span text:style-name="T23">Wir wissen, was gut für Dich ist, glaub uns.</text:span>“ </text:p>
        <text:p text:style-name="P4"><text:s/></text:p>
      </text:section>
      <text:list xml:id="list224202282174478" text:continue-numbering="true" text:style-name="Numbering_20_1">
        <text:list-item>
          <text:h text:style-name="P47" text:outline-level="1"><text:bookmark-start text:name="__RefHeading__476_1490612687"/>Anforderung<text:bookmark-end text:name="__RefHeading__476_1490612687"/></text:h>
        </text:list-item>
      </text:list>
      <text:p text:style-name="P5">Setzen Sie sich mit dieser Situation auseinander, Aufgaben s. <text:a xlink:type="simple" xlink:href="#Kennen lernen">hier</text:a>.</text:p>
      <text:list xml:id="list224202282152401" text:continue-numbering="true" text:style-name="Numbering_20_1">
        <text:list-item>
          <text:h text:style-name="P47" text:outline-level="1"><text:bookmark-start text:name="__RefHeading__480_1490612687"/>Voraussetzungen<text:bookmark-end text:name="__RefHeading__480_1490612687"/></text:h>
        </text:list-item>
      </text:list>
      <text:p text:style-name="P5">Sie müssen keine biblischen oder theologischen Kenntnisse mitbringen.</text:p>
      <text:list xml:id="list224202282168291" text:continue-numbering="true" text:style-name="Numbering_20_1">
        <text:list-item>
          <text:h text:style-name="P47" text:outline-level="1"><text:bookmark-start text:name="__RefHeading__1766_1816030905"/>Vertiefungsmöglichkeiten<text:bookmark-end text:name="__RefHeading__1766_1816030905"/></text:h>
        </text:list-item>
      </text:list>
      <text:p text:style-name="P6">D<text:span text:style-name="T25">as</text:span> Rettung<text:span text:style-name="T25">sangebot</text:span> des christlichen Glaubens aus dem „Fluch der Existenz“ bietet die <text:a xlink:type="simple" xlink:href="http://solus-christus.portacaeli.de/Export/LinkedDocuments/Anforderungssituation%20-%20Christologie%20-%20Jesus%20im%20Alltag%20(E-Learning).odt" office:target-frame-name="_blank" xlink:show="new">Christologie</text:a>. </text:p>
      <text:h text:style-name="P48" text:outline-level="1"/>
      <text:list xml:id="list224202282151877" text:continue-numbering="true" text:style-name="Numbering_20_1">
        <text:list-item>
          <text:h text:style-name="P49" text:outline-level="1"><text:bookmark-start text:name="__RefHeading__483_1490612687"/><text:bookmark text:name="Kennen lernen"/><text:span text:style-name="T6">K</text:span><text:span text:style-name="T5">ennen lernen des biblischen Sündenbegriffs</text:span><text:bookmark-end text:name="__RefHeading__483_1490612687"/></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0">Nr.</text:p>
          </table:table-cell>
          <table:table-cell table:style-name="Tabelle2.B1" office:value-type="string">
            <text:p text:style-name="P10">„Material“</text:p>
          </table:table-cell>
          <table:table-cell table:style-name="Tabelle2.A1" office:value-type="string">
            <text:p text:style-name="P13">Vorüberlegungen zur Wirkung christlichen Glaubens</text:p>
          </table:table-cell>
          <table:table-cell table:style-name="Tabelle2.B1" office:value-type="string">
            <text:p text:style-name="P10">Erledigt am</text:p>
          </table:table-cell>
        </table:table-row>
        <table:table-row table:style-name="Tabelle2.1">
          <table:table-cell table:style-name="Tabelle2.A2" office:value-type="string">
            <text:p text:style-name="P10">1</text:p>
          </table:table-cell>
          <table:table-cell table:style-name="Tabelle2.B2" office:value-type="string">
            <text:p text:style-name="P19">Ihre Seele, Ihr Kopf, Bleistift und Papier</text:p>
          </table:table-cell>
          <table:table-cell table:style-name="Tabelle2.C2" office:value-type="string">
            <text:p text:style-name="P18">Verfassen Sie einen Tagebucheintrag <text:span text:style-name="T18">am Abend des Tages, an dem Sie von den Plänen „Ihrer“ Eltern erfahren haben.</text:span><text:span text:style-name="T10"> </text:span></text:p>
            <text:list xml:id="list1682597343429198168" text:style-name="L1">
              <text:list-item>
                <text:p text:style-name="P30">Geben Sie dabei sowohl Ihren Gedanken als auch Gefühlen freien Lauf. </text:p>
                <text:p text:style-name="P31"><text:span text:style-name="T11">→ </text:span><text:span text:style-name="T10">Ihr Tagebuch gehört (noch) Ihnen und „Ihre“ Eltern haben keine Kenntnis davon und – Sie haben ein sicheres Versteck dafür. </text:span></text:p>
              </text:list-item>
            </text:list>
          </table:table-cell>
          <table:table-cell table:style-name="Tabelle2.D2" office:value-type="string">
            <text:p text:style-name="P10"/>
          </table:table-cell>
        </table:table-row>
        <table:table-row>
          <table:table-cell table:style-name="Tabelle2.A3" office:value-type="string">
            <text:p text:style-name="P10">2</text:p>
          </table:table-cell>
          <table:table-cell table:style-name="Tabelle2.B3" office:value-type="string">
            <text:p text:style-name="P14">Seelische Grundbedürf-nisse und Bedingungen ihrer Befriedigung</text:p>
            <text:p text:style-name="P15"/>
            <text:p text:style-name="P15"/>
            <text:p text:style-name="P15"/>
            <text:p text:style-name="P15"/>
            <text:p text:style-name="P15"/>
            <text:p text:style-name="P15"/>
            <text:p text:style-name="P15"/>
            <text:p text:style-name="P15"/>
            <text:p text:style-name="P15"/>
            <text:p text:style-name="P15">Netbook</text:p>
          </table:table-cell>
          <table:table-cell table:style-name="Tabelle2.C3" office:value-type="string">
            <text:p text:style-name="P26">Analysieren Sie die psychischen Auswirkungen des Planes „Ihrer“ Eltern auf sich:</text:p>
            <text:list xml:id="list7546536183595613533" text:style-name="L2">
              <text:list-item>
                <text:p text:style-name="P32"><text:span text:style-name="T14">Arbeit</text:span>en Sie <text:span text:style-name="T19">dazu aus dem Text „Konsistenztheorie von Klaus Grawe“ (http://de.wikipedia.org/wiki/Konsistenztheorie_von_Klaus_Grawe) </text:span></text:p>
              </text:list-item>
            </text:list>
            <text:list xml:id="list5887110286087384014" text:style-name="L3">
              <text:list-item>
                <text:p text:style-name="P33">die seelischen Grundbedürfnisse des Menschen <text:span text:style-name="T16">sowie</text:span></text:p>
              </text:list-item>
              <text:list-item>
                <text:p text:style-name="P33">die Begriffe </text:p>
                <text:list>
                  <text:list-item>
                    <text:p text:style-name="P33">„motivationale Schemata“</text:p>
                  </text:list-item>
                  <text:list-item>
                    <text:p text:style-name="P33">„Inkonsistenz“</text:p>
                  </text:list-item>
                  <text:list-item>
                    <text:p text:style-name="P33">„Inkongruenz“</text:p>
                  </text:list-item>
                  <text:list-item>
                    <text:p text:style-name="P33"><text:span text:style-name="T13">„m</text:span>otivationale Diskordanz“ </text:p>
                  </text:list-item>
                </text:list>
              </text:list-item>
            </text:list>
            <text:list xml:id="list1847417139525691196" text:style-name="L4">
              <text:list-header>
                <text:p text:style-name="P34">im Zusammenhang heraus!</text:p>
              </text:list-header>
              <text:list-item>
                <text:p text:style-name="P34">Skizzieren Sie die Zusammenhänge anhand eines Schaubildes dazu!</text:p>
              </text:list-item>
              <text:list-item>
                <text:p text:style-name="P35"><text:span text:style-name="T20">Leit</text:span>en Sie die <text:span text:style-name="T20">zu erwartenden </text:span>Wirkungen <text:span text:style-name="T20">des elterlichen Planes auf „Ihre“ Grundbedürfnisse, die Sie aus „Ihrem“ Tagebucheintrag ableiten können, in die unten stehende </text:span><text:a xlink:type="simple" xlink:href="#Übersicht"><text:span text:style-name="T20">Tabelle</text:span></text:a><text:span text:style-name="T20"> ein!</text:span></text:p>
              </text:list-item>
              <text:list-item>
                <text:p text:style-name="P36">Überlegen Sie, inwiefern mit Inkonsistenz (<text:span text:style-name="T22">Inkongruenz und motivationale Diskordanz</text:span>) zu rechnen ist, und halten Sie das ebenfalls fest!</text:p>
              </text:list-item>
            </text:list>
          </table:table-cell>
          <table:table-cell table:style-name="Tabelle2.D3" office:value-type="string">
            <text:p text:style-name="P24"/>
          </table:table-cell>
        </table:table-row>
        <table:table-row>
          <table:table-cell table:style-name="Tabelle2.A4" office:value-type="string">
            <text:p text:style-name="P10">3</text:p>
          </table:table-cell>
          <table:table-cell table:style-name="Tabelle2.B4" office:value-type="string">
            <text:p text:style-name="P21"><text:span text:style-name="T20">C</text:span>hristliche <text:span text:style-name="T20">Hamartiologie (Sündenlehre) und Grundbedürf-nisse</text:span></text:p>
            <text:p text:style-name="P16"/>
            <text:p text:style-name="P16"/>
            <text:p text:style-name="P16"/>
            <text:p text:style-name="P16"/>
            <text:p text:style-name="P16"/>
            <text:p text:style-name="P16"/>
            <text:p text:style-name="P16">Netbook</text:p>
          </table:table-cell>
          <table:table-cell table:style-name="Tabelle2.C4" office:value-type="string">
            <text:p text:style-name="P27">Finden Sie biblische Erklärungen für die Gedanken und Gefühle, die aus „Ihrem“ Tagebucheintrag hervorgehen! Dazu </text:p>
            <text:list xml:id="list8489555277444782914" text:style-name="L5">
              <text:list-item>
                <text:p text:style-name="P44">lernen Sie <text:span text:style-name="T21">eine Interpretation </text:span>de<text:span text:style-name="T21">r</text:span> biblischen Lehren von der <text:a xlink:type="simple" xlink:href="http://solus-christus.portacaeli.de/Export/LinkedDocuments/Suende.pdf" office:target-frame-name="_blank" xlink:show="new">Macht der Sünde</text:a> (<text:span text:style-name="T23">christliche </text:span>Hamartiologie) kennen,</text:p>
              </text:list-item>
              <text:list-item>
                <text:p text:style-name="P45">überprüfen Sie deren Aussagen an der Bibel, indem Sie </text:p>
                <text:list>
                  <text:list-item>
                    <text:p text:style-name="P37">in Expertengruppen die biblischen Aussagen zusammenfassen:</text:p>
                    <text:list>
                      <text:list-item>
                        <text:p text:style-name="P37"><text:a xlink:type="simple" xlink:href="http://www.bibleserver.com/text/LUT/1.Mose3" office:target-frame-name="_blank" xlink:show="new">Gen 3</text:a> (ex. Link zur Lutherbibel auf dem Bibleserver)</text:p>
                      </text:list-item>
                      <text:list-item>
                        <text:p text:style-name="P37"><text:a xlink:type="simple" xlink:href="http://www.bibleserver.com/text/LUT/Römer3" office:target-frame-name="_blank" xlink:show="new">Röm 3</text:a> (ex. Link zur Lutherbibel auf dem Bibleserver)</text:p>
                      </text:list-item>
                      <text:list-item>
                        <text:p text:style-name="P37"><text:a xlink:type="simple" xlink:href="http://www.bibleserver.com/text/LUT/Römer5" office:target-frame-name="_blank" xlink:show="new">Röm 5</text:a> (ex. Link zur Lutherbibel auf dem Bibleserver)</text:p>
                      </text:list-item>
                      <text:list-item>
                        <text:p text:style-name="P37"><text:a xlink:type="simple" xlink:href="http://www.bibleserver.com/text/LUT/Römer7" office:target-frame-name="_blank" xlink:show="new">Röm 7</text:a> (ex. Link zur Lutherbibel auf dem Bibleserver)</text:p>
                      </text:list-item>
                    </text:list>
                  </text:list-item>
                  <text:list-item>
                    <text:p text:style-name="P37">und hinterher in Stammgruppen die Interpretation überprüfen,</text:p>
                  </text:list-item>
                </text:list>
              </text:list-item>
              <text:list-item>
                <text:p text:style-name="P46">deuten Sie Ihre <text:a xlink:type="simple" xlink:href="#Übersicht">tabellarischen Ergebnisse</text:a> (s.u.) von der biblischen Hamartiologie her!<text:span text:style-name="T15"> begründen Sie Ihre Entscheidung gegenüber möglichen Alternativen! </text:span></text:p>
              </text:list-item>
            </text:list>
          </table:table-cell>
          <table:table-cell table:style-name="Tabelle2.D4" office:value-type="string">
            <text:p text:style-name="P24"/>
          </table:table-cell>
        </table:table-row>
      </table:table>
      <text:p text:style-name="Text_20_body"/>
      <table:table table:name="Tabelle1" table:style-name="Tabelle1">
        <table:table-column table:style-name="Tabelle1.A"/>
        <table:table-column table:style-name="Tabelle1.B"/>
        <table:table-column table:style-name="Tabelle1.C"/>
        <table:table-column table:style-name="Tabelle1.D"/>
        <table:table-header-rows>
          <text:soft-page-break/>
          <table:table-row table:style-name="Tabelle1.1">
            <table:table-cell table:style-name="Tabelle1.A1" office:value-type="string">
              <text:p text:style-name="P10">Nr.</text:p>
            </table:table-cell>
            <table:table-cell table:style-name="Tabelle1.B1" office:value-type="string">
              <text:p text:style-name="P10">„Material“</text:p>
            </table:table-cell>
            <table:table-cell table:style-name="Tabelle1.A1" office:value-type="string">
              <text:p text:style-name="P13">Vorüberlegungen zur Wirkung christlichen Glaubens</text:p>
            </table:table-cell>
            <table:table-cell table:style-name="Tabelle1.B1" office:value-type="string">
              <text:p text:style-name="P10">Erledigt am</text:p>
            </table:table-cell>
          </table:table-row>
        </table:table-header-rows>
        <table:table-row>
          <table:table-cell table:style-name="Tabelle1.A2" office:value-type="string">
            <text:p text:style-name="P22">4</text:p>
          </table:table-cell>
          <table:table-cell table:style-name="Tabelle1.B2" office:value-type="string">
            <text:p text:style-name="P23">Mögliche Weiterarbeit: Vorbereitung mit Jesus auf eine Konfrontation mit den Eltern </text:p>
            <text:p text:style-name="P11"/>
            <text:p text:style-name="P17"/>
            <text:p text:style-name="P17"/>
            <text:p text:style-name="P17"/>
            <text:p text:style-name="P17"/>
            <text:p text:style-name="P17"/>
            <text:p text:style-name="P17">Netbook</text:p>
          </table:table-cell>
          <table:table-cell table:style-name="Tabelle1.C2" office:value-type="string">
            <text:p text:style-name="P28">Bereiten Sie ein Gespräch mit „Ihren“ Eltern zu deren Plänen anhand eines Gesprächs mit Jesus vor. </text:p>
            <text:list xml:id="list3850829036039625629" text:style-name="L6">
              <text:list-item>
                <text:p text:style-name="P38"><text:span text:style-name="T8">Zur Formulierung des Gesprächs können Sie sich Inspiration von diese</text:span><text:span text:style-name="T9">n</text:span><text:span text:style-name="T8"> Text</text:span><text:span text:style-name="T9">en holen</text:span></text:p>
                <text:list>
                  <text:list-item>
                    <text:p text:style-name="P39"><text:span text:style-name="T9">J</text:span><text:span text:style-name="T8">esus – Wer ist das? </text:span></text:p>
                    <text:list>
                      <text:list-item>
                        <text:p text:style-name="P38"><text:span text:style-name="T9">allgemein: </text:span><text:a xlink:type="simple" xlink:href="http://solus-christus.portacaeli.de/Export/LinkedDocuments/Jesus%20-%20einem%20Psychotherapeuten%20vergleichbar.pdf" office:target-frame-name="_blank" xlink:show="new"><text:span text:style-name="T9">Jesus – einem Psychotherapeuten ähnlich?</text:span></text:a></text:p>
                      </text:list-item>
                      <text:list-item>
                        <text:p text:style-name="P38"><text:span text:style-name="T9">konkret: </text:span><text:a xlink:type="simple" xlink:href="http://solus-christus.portacaeli.de/Export/LinkedDocuments/Jesus%20im%20Alltag.pdf" office:target-frame-name="_blank" xlink:show="new" text:style-name="Internet_20_link" text:visited-style-name="Visited_20_Internet_20_Link"><text:span text:style-name="T8">Jesus im Alltag</text:span></text:a></text:p>
                      </text:list-item>
                    </text:list>
                  </text:list-item>
                  <text:list-item>
                    <text:p text:style-name="P39"><text:a xlink:type="simple" xlink:href="http://solus-christus.portacaeli.de/Export/LinkedDocuments/Vergebung%20und%20Reich%20Gottes.pdf" office:target-frame-name="_blank" xlink:show="new"><text:span text:style-name="T8">Jesu Empfehlungen zum Umgang mit Konflikten</text:span></text:a></text:p>
                  </text:list-item>
                </text:list>
              </text:list-item>
              <text:list-item>
                <text:p text:style-name="P40">Reden Sie schriftlich mit Jesus über „Ihre“ Schwierigkeiten oder, wenn Sie das aus weltanschaulichen Gründen ablehnen sollten, skizzieren Sie mögliche Antworten, die ein Geist geben würde, der strukturell entsprechend reagieren würde.</text:p>
              </text:list-item>
              <text:list-item>
                <text:p text:style-name="P41">Alternativ oder zur Vertiefung bearbeiten Sie die <text:a xlink:type="simple" xlink:href="http://solus-christus.portacaeli.de/Export/LinkedDocuments/Anforderungssituation%20-%20Christologie%20-%20Jesus%20im%20Alltag%20(E-Learning).odt" office:target-frame-name="_blank" xlink:show="new">Anforderungssituation zur Christologie</text:a> mit der dieser Anforderungssituation zu entnehmenden Problematik durch!</text:p>
              </text:list-item>
            </text:list>
          </table:table-cell>
          <table:table-cell table:style-name="Tabelle1.D2" office:value-type="string">
            <text:p text:style-name="P24"/>
          </table:table-cell>
        </table:table-row>
      </table:table>
      <text:p text:style-name="P3"/>
      <text:list xml:id="list224202313155335" text:continue-list="list224202282151877" text:style-name="Numbering_20_1">
        <text:list-item>
          <text:h text:style-name="P50" text:outline-level="1"><text:bookmark-start text:name="__RefHeading__647_437913847"/><text:bookmark text:name="Übersicht"/><text:span text:style-name="T18">Ü</text:span>bersicht<text:span text:style-name="T12"> </text:span><text:span text:style-name="T7">über die Einschränkung der Grundbedürfnisse durch die Macht der Sünde</text:span><text:bookmark-end text:name="__RefHeading__647_437913847"/></text:h>
        </text:list-item>
      </text:list>
      <table:table table:name="Tabelle3" table:style-name="Tabelle3">
        <table:table-column table:style-name="Tabelle3.A"/>
        <table:table-column table:style-name="Tabelle3.B"/>
        <table:table-column table:style-name="Tabelle3.C"/>
        <table:table-row>
          <table:table-cell table:style-name="Tabelle3.A1" office:value-type="string">
            <text:p text:style-name="P12">Grundbedürfnisse</text:p>
          </table:table-cell>
          <table:table-cell table:style-name="Tabelle3.B1" office:value-type="string">
            <text:p text:style-name="P20">Wirkungen der elterlichen Pläne gem. Tagebucheintrag</text:p>
          </table:table-cell>
          <table:table-cell table:style-name="Tabelle3.C1" office:value-type="string">
            <text:p text:style-name="P20"><text:span text:style-name="T24">Hamartiologische </text:span>Erklärungen der Bibel zu<text:span text:style-name="T26">r Wirkung des elterlichen Verhaltens</text:span></text:p>
          </table:table-cell>
        </table:table-row>
        <table:table-row>
          <table:table-cell table:style-name="Tabelle3.A2" office:value-type="string">
            <text:p text:style-name="P12">Selbstwert/-schutz</text:p>
          </table:table-cell>
          <table:table-cell table:style-name="Tabelle3.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2">Orientierung / Kontrolle</text:p>
          </table:table-cell>
          <table:table-cell table:style-name="Tabelle3.B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2">Lustgewinn / Unlustvermeidung</text:p>
          </table:table-cell>
          <table:table-cell table:style-name="Tabelle3.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3.C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3.A2" office:value-type="string">
            <text:p text:style-name="P12">Bindung</text:p>
          </table:table-cell>
          <table:table-cell table:style-name="Tabelle3.B5" office:value-type="string">
            <text:p text:style-name="Table_20_Contents"/>
            <text:p text:style-name="Table_20_Contents"/>
            <text:p text:style-name="Table_20_Contents"/>
            <text:p text:style-name="Table_20_Contents"/>
            <text:p text:style-name="P25"/>
            <text:p text:style-name="P25"/>
            <text:p text:style-name="Table_20_Contents"/>
          </table:table-cell>
          <table:table-cell table:style-name="Tabelle3.C5"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text:soft-page-break/></text:p>
      <text:p text:style-name="P7">Analyse der Inkonsistenzen (motivationale Diskordanz und Inkongruen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199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alibri" fo:font-family="Calibri"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499cm" fo:margin-right="0cm" fo:line-height="150%" fo:text-indent="0cm" style:auto-text-indent="false" fo:background-color="transparent" style:shadow="none">
        <style:tab-stops>
          <style:tab-stop style:position="17cm" style:type="right" style:leader-style="dotted" style:leader-text="."/>
        </style:tab-stops>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13fac3" style:font-size-asian="14pt" style:font-weight-asian="bold" style:font-size-complex="14pt" style:font-weight-complex="bold"/>
    </style:style>
    <style:style style:name="MP2" style:family="paragraph" style:parent-style-name="Footer">
      <style:text-properties officeooo:paragraph-rsid="00608527"/>
    </style:style>
    <style:style style:name="MP3"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4e09ee" style:font-size-asian="14pt" style:font-weight-asian="bold" style:font-size-complex="14pt" style:font-weight-complex="bold"/>
    </style:style>
    <style:style style:name="MP4" style:family="paragraph" style:parent-style-name="Footer">
      <style:text-properties officeooo:paragraph-rsid="004e09ee"/>
    </style:style>
    <style:style style:name="MT1" style:family="text">
      <style:text-properties officeooo:rsid="001de747"/>
    </style:style>
    <style:style style:name="MT2" style:family="text">
      <style:text-properties officeooo:rsid="00437b6b"/>
    </style:style>
    <style:style style:name="MT3" style:family="text">
      <style:text-properties officeooo:rsid="00760b32"/>
    </style:style>
    <style:style style:name="MT4" style:family="text">
      <style:text-properties officeooo:rsid="0015863c"/>
    </style:style>
    <style:style style:name="MT5" style:family="text">
      <style:text-properties officeooo:rsid="005eeaf8"/>
    </style:style>
    <style:page-layout style:name="Mpm1">
      <style:page-layout-properties fo:page-width="21.001cm" fo:page-height="29.7cm" style:num-format="1" style:print-orientation="portrait" fo:margin-top="1.222cm" fo:margin-bottom="1.5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411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147cm" fo:margin-bottom="0.36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93cm" fo:margin-left="0cm" fo:margin-right="0cm" fo:margin-bottom="0.499cm"/>
      </style:header-style>
      <style:footer-style>
        <style:header-footer-properties svg:height="1.411cm" fo:margin-left="0cm" fo:margin-right="0cm" fo:margin-top="0.499cm"/>
      </style:footer-style>
    </style:page-layout>
  </office:automatic-styles>
  <office:master-styles>
    <style:master-page style:name="Standard" style:page-layout-name="Mpm1">
      <style:header>
        <text:p text:style-name="MP1">E-SOLUS <text:span text:style-name="MT1">VI</text:span>: Anforderungssituation zu<text:span text:style-name="MT2">r Hamartiologie (Seelsorge I)</text:span></text:p>
      </style:header>
      <style:footer>
        <text:p text:style-name="MP2">© Aufgabenstellung: Bernd Voigt, Hildesheim, <text:span text:style-name="MT3">20.02.2015 </text:span>// <text:span text:style-name="MT4">solus-christus.portacaeli.de</text:span><text:tab/><text:page-number text:select-page="current">2</text:page-number></text:p>
      </style:footer>
    </style:master-page>
    <style:master-page style:name="Landscape" style:page-layout-name="Mpm2">
      <style:header>
        <text:p text:style-name="MP3">E-SOLUS <text:span text:style-name="MT1">V</text:span>: Anforderungssituation zu<text:span text:style-name="MT2">r Hamartiologie</text:span></text:p>
      </style:header>
      <style:footer>
        <text:p text:style-name="MP4">© Aufgabenstellung: Bernd Voigt, Hildesheim, <text:span text:style-name="MT5">23</text:span>.01.2015 // <text:span text:style-name="MT4">solus-christus.portacaeli.de<text:tab/><text:tab/><text:tab/><text:tab/><text:tab/><text:tab/><text:tab/><text:tab/></text:span><text:span text:style-name="MT4"><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7:52:37.503000000</meta:creation-date>
    <dc:date>2015-02-20T22:42:02.137000000</dc:date>
    <meta:editing-duration>PT8H54M38S</meta:editing-duration>
    <meta:editing-cycles>85</meta:editing-cycles>
    <meta:generator>LibreOffice/4.2.8.2$Windows_x86 LibreOffice_project/48d50dbfc06349262c9d50868e5c1f630a573ebd</meta:generator>
    <meta:print-date>2015-02-17T19:11:23.688000000</meta:print-date>
    <meta:document-statistic meta:table-count="3" meta:image-count="0" meta:object-count="0" meta:page-count="5" meta:paragraph-count="82" meta:word-count="681" meta:character-count="4927" meta:non-whitespace-character-count="4336"/>
  </office:meta>
</office:document-meta>
</file>