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993cm" table:align="left"/>
    </style:style>
    <style:style style:name="Tabelle2.A" style:family="table-column">
      <style:table-column-properties style:column-width="0.79cm"/>
    </style:style>
    <style:style style:name="Tabelle2.B" style:family="table-column">
      <style:table-column-properties style:column-width="2.702cm"/>
    </style:style>
    <style:style style:name="Tabelle2.C" style:family="table-column">
      <style:table-column-properties style:column-width="12.007cm"/>
    </style:style>
    <style:style style:name="Tabelle2.D" style:family="table-column">
      <style:table-column-properties style:column-width="1.494cm"/>
    </style:style>
    <style:style style:name="Tabelle2.1" style:family="table-row">
      <style:table-row-properties style:min-row-height="0.577cm"/>
    </style:style>
    <style:style style:name="Tabelle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le2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3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le2.B4" style:family="table-cell">
      <style:table-cell-properties style:vertical-align="middle"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3cm" table:align="left"/>
    </style:style>
    <style:style style:name="Tabelle1.A" style:family="table-column">
      <style:table-column-properties style:column-width="0.79cm"/>
    </style:style>
    <style:style style:name="Tabelle1.B" style:family="table-column">
      <style:table-column-properties style:column-width="2.702cm"/>
    </style:style>
    <style:style style:name="Tabelle1.C" style:family="table-column">
      <style:table-column-properties style:column-width="12.007cm"/>
    </style:style>
    <style:style style:name="Tabelle1.D" style:family="table-column">
      <style:table-column-properties style:column-width="1.494cm"/>
    </style:style>
    <style:style style:name="Tabelle1.1" style:family="table-row">
      <style:table-row-properties style:min-row-height="0.577cm"/>
    </style:style>
    <style:style style:name="Tabelle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middle"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3cm" table:align="left"/>
    </style:style>
    <style:style style:name="Tabelle5.A" style:family="table-column">
      <style:table-column-properties style:column-width="0.79cm"/>
    </style:style>
    <style:style style:name="Tabelle5.B" style:family="table-column">
      <style:table-column-properties style:column-width="2.702cm"/>
    </style:style>
    <style:style style:name="Tabelle5.C" style:family="table-column">
      <style:table-column-properties style:column-width="12.007cm"/>
    </style:style>
    <style:style style:name="Tabelle5.D" style:family="table-column">
      <style:table-column-properties style:column-width="1.494cm"/>
    </style:style>
    <style:style style:name="Tabelle5.1" style:family="table-row">
      <style:table-row-properties style:min-row-height="0.577cm"/>
    </style:style>
    <style:style style:name="Tabelle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le5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le5.B2" style:family="table-cell">
      <style:table-cell-properties style:vertical-align="middle"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.C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e5.B3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4" style:family="table-cell">
      <style:table-cell-properties style:vertical-align="middle"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elle5.B4" style:family="table-cell">
      <style:table-cell-properties style:vertical-align="middle"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3.496cm" style:rel-column-width="8914*"/>
    </style:style>
    <style:style style:name="Tabelle3.B" style:family="table-column">
      <style:table-column-properties style:column-width="22.204cm" style:rel-column-width="56621*"/>
    </style:style>
    <style:style style:name="Tabel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style:vertical-align="middle" fo:padding="0.097cm" fo:border="0.05pt solid #000000"/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3.205cm" style:rel-column-width="8172*"/>
    </style:style>
    <style:style style:name="Tabelle4.B" style:family="table-column">
      <style:table-column-properties style:column-width="22.495cm" style:rel-column-width="57363*"/>
    </style:style>
    <style:style style:name="Tabel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style:vertical-align="middle" fo:padding="0.097cm" fo:border="0.05pt solid #000000"/>
    </style:style>
    <style:style style:name="Tabel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text:number-lines="false" text:line-number="0"/>
      <style:text-properties fo:font-size="14pt" style:text-underline-style="solid" style:text-underline-width="auto" style:text-underline-color="font-color" fo:font-weight="bold" officeooo:rsid="00298dbe" officeooo:paragraph-rsid="0013fac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font-size="14pt" style:text-underline-style="solid" style:text-underline-width="auto" style:text-underline-color="font-color" fo:font-weight="bold" officeooo:rsid="00298dbe" officeooo:paragraph-rsid="00c23928" style:font-size-asian="14pt" style:font-weight-asian="bold" style:font-size-complex="14pt" style:font-weight-complex="bold"/>
    </style:style>
    <style:style style:name="P3" style:family="paragraph" style:parent-style-name="Footer">
      <style:text-properties officeooo:paragraph-rsid="00608527"/>
    </style:style>
    <style:style style:name="P4" style:family="paragraph" style:parent-style-name="Fußzeile_20_-_20_quer">
      <style:text-properties officeooo:paragraph-rsid="00fbe1d8"/>
    </style:style>
    <style:style style:name="P5" style:family="paragraph" style:parent-style-name="Standard">
      <style:text-properties officeooo:paragraph-rsid="0013fac3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b60e35"/>
    </style:style>
    <style:style style:name="P8" style:family="paragraph" style:parent-style-name="Standard2">
      <style:paragraph-properties fo:text-align="center" style:justify-single-word="false"/>
    </style:style>
    <style:style style:name="P9" style:family="paragraph" style:parent-style-name="Text_20_body">
      <style:paragraph-properties text:number-lines="false" text:line-number="0"/>
      <style:text-properties officeooo:paragraph-rsid="00b60e3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e09ee" officeooo:paragraph-rsid="004e09e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65fc23" officeooo:paragraph-rsid="0065fc2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c145a0" officeooo:paragraph-rsid="00b60e3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c145a0" officeooo:paragraph-rsid="00b60e35" style:font-weight-asian="bold" style:font-weight-complex="bold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b60e35" officeooo:paragraph-rsid="00b60e35" style:font-weight-asian="bold" style:font-weight-complex="bold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b60e35" style:font-weight-asian="bold" style:font-weight-complex="bold"/>
    </style:style>
    <style:style style:name="P16" style:family="paragraph" style:parent-style-name="Standard">
      <style:text-properties fo:font-weight="bold" officeooo:rsid="00c377f7" officeooo:paragraph-rsid="00c76fe2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officeooo:rsid="00cadfab" officeooo:paragraph-rsid="00cadfab" style:font-weight-asian="bold" style:font-weight-complex="bold"/>
    </style:style>
    <style:style style:name="P19" style:family="paragraph" style:parent-style-name="Standard">
      <style:text-properties fo:font-weight="bold" officeooo:rsid="00d61e21" officeooo:paragraph-rsid="00e1faa3" style:font-weight-asian="bold" style:font-weight-complex="bold"/>
    </style:style>
    <style:style style:name="P20" style:family="paragraph" style:parent-style-name="Standard">
      <style:text-properties fo:font-weight="bold" officeooo:rsid="00cee5a0" officeooo:paragraph-rsid="00e1faa3" style:font-weight-asian="bold" style:font-weight-complex="bold"/>
    </style:style>
    <style:style style:name="P21" style:family="paragraph" style:parent-style-name="Standard">
      <style:text-properties fo:font-weight="bold" officeooo:rsid="00da69b6" officeooo:paragraph-rsid="00e1faa3" style:font-weight-asian="bold" style:font-weight-complex="bold"/>
    </style:style>
    <style:style style:name="P22" style:family="paragraph" style:parent-style-name="Standard">
      <style:text-properties fo:font-weight="bold" officeooo:paragraph-rsid="00e1faa3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872e41" officeooo:paragraph-rsid="00f5ce6d" style:font-weight-asian="bold" style:font-weight-complex="bold"/>
    </style:style>
    <style:style style:name="P24" style:family="paragraph" style:parent-style-name="Standard">
      <style:text-properties fo:font-weight="bold" officeooo:rsid="010552f6" officeooo:paragraph-rsid="010552f6" style:font-weight-asian="bold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hyphenation-ladder-count="no-limit"/>
      <style:text-properties fo:font-weight="bold" officeooo:rsid="010552f6" officeooo:paragraph-rsid="0108ae81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Table_20_Contents">
      <style:text-properties officeooo:rsid="004e422e" officeooo:paragraph-rsid="004e422e"/>
    </style:style>
    <style:style style:name="P27" style:family="paragraph" style:parent-style-name="Footnote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0.199cm"/>
        </style:tab-stops>
      </style:paragraph-properties>
      <style:text-properties fo:font-size="8pt" officeooo:paragraph-rsid="008494b3" style:font-size-asian="8pt" style:font-size-complex="8pt"/>
    </style:style>
    <style:style style:name="P28" style:family="paragraph" style:parent-style-name="Standard2">
      <style:paragraph-properties fo:break-before="page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Standard">
      <style:text-properties officeooo:paragraph-rsid="00c76fe2"/>
    </style:style>
    <style:style style:name="P31" style:family="paragraph" style:parent-style-name="Text_20_body">
      <style:text-properties fo:color="#dc2300" loext:opacity="100%" fo:font-size="11pt" fo:font-weight="bold" officeooo:rsid="00b738c1" officeooo:paragraph-rsid="00b738c1" style:font-size-asian="11pt" style:font-weight-asian="bold" style:font-size-complex="11pt" style:font-weight-complex="bold"/>
    </style:style>
    <style:style style:name="P32" style:family="paragraph" style:parent-style-name="Standard">
      <style:text-properties officeooo:rsid="00c377f7" officeooo:paragraph-rsid="00c79e10"/>
    </style:style>
    <style:style style:name="P33" style:family="paragraph" style:parent-style-name="Standard">
      <style:text-properties officeooo:rsid="00cadfab" officeooo:paragraph-rsid="00cadfab"/>
    </style:style>
    <style:style style:name="P34" style:family="paragraph" style:parent-style-name="Standard">
      <style:paragraph-properties fo:text-align="end" style:justify-single-word="false"/>
      <style:text-properties officeooo:paragraph-rsid="00c063b3"/>
    </style:style>
    <style:style style:name="P35" style:family="paragraph" style:parent-style-name="Standard">
      <style:paragraph-properties fo:text-align="end" style:justify-single-word="false"/>
      <style:text-properties officeooo:paragraph-rsid="00d61e21"/>
    </style:style>
    <style:style style:name="P36" style:family="paragraph" style:parent-style-name="Standard">
      <style:paragraph-properties fo:text-align="end" style:justify-single-word="false"/>
      <style:text-properties officeooo:rsid="00c063b3" officeooo:paragraph-rsid="00c063b3"/>
    </style:style>
    <style:style style:name="P37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8" style:family="paragraph" style:parent-style-name="Standard">
      <style:text-properties officeooo:paragraph-rsid="00e1faa3"/>
    </style:style>
    <style:style style:name="P39" style:family="paragraph" style:parent-style-name="Standard2">
      <style:text-properties officeooo:paragraph-rsid="00e1faa3"/>
    </style:style>
    <style:style style:name="P40" style:family="paragraph" style:parent-style-name="Standard2">
      <style:paragraph-properties fo:break-before="page"/>
      <style:text-properties officeooo:paragraph-rsid="00e1faa3"/>
    </style:style>
    <style:style style:name="P41" style:family="paragraph" style:parent-style-name="Standard">
      <style:paragraph-properties fo:text-align="end" style:justify-single-word="false"/>
      <style:text-properties officeooo:rsid="00d61e21" officeooo:paragraph-rsid="00e1faa3"/>
    </style:style>
    <style:style style:name="P42" style:family="paragraph" style:parent-style-name="Standard">
      <style:paragraph-properties fo:text-align="end" style:justify-single-word="false"/>
      <style:text-properties officeooo:rsid="00d61e21" officeooo:paragraph-rsid="010d7213"/>
    </style:style>
    <style:style style:name="P43" style:family="paragraph" style:parent-style-name="Standard" style:master-page-name="">
      <style:paragraph-properties fo:line-height="150%" fo:text-align="justify" style:justify-single-word="false" fo:hyphenation-ladder-count="no-limit" style:page-number="auto" text:number-lines="true" text:line-number="1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break-before="page"/>
      <style:text-properties officeooo:paragraph-rsid="00d61e21"/>
    </style:style>
    <style:style style:name="P45" style:family="paragraph" style:parent-style-name="Standard" style:master-page-name="">
      <loext:graphic-properties draw:fill-hatch-name="hatch"/>
      <style:paragraph-properties fo:line-height="150%" fo:text-align="justify" style:justify-single-word="false" style:page-number="auto" text:number-lines="true" text:line-number="0"/>
      <style:text-properties officeooo:rsid="007bf4fb" officeooo:paragraph-rsid="008494b3"/>
    </style:style>
    <style:style style:name="P46" style:family="paragraph" style:parent-style-name="Standard">
      <loext:graphic-properties draw:fill-hatch-name="hatch"/>
      <style:paragraph-properties fo:line-height="150%" fo:text-align="justify" style:justify-single-word="false" text:number-lines="true" text:line-number="0"/>
      <style:text-properties officeooo:rsid="0064114c" officeooo:paragraph-rsid="0064114c"/>
    </style:style>
    <style:style style:name="P47" style:family="paragraph" style:parent-style-name="Standard">
      <loext:graphic-properties draw:fill-hatch-name="hatch"/>
      <style:paragraph-properties fo:line-height="150%" fo:text-align="justify" style:justify-single-word="false" text:number-lines="true" text:line-number="0"/>
      <style:text-properties officeooo:rsid="0064114c" officeooo:paragraph-rsid="00fdada3"/>
    </style:style>
    <style:style style:name="P48" style:family="paragraph" style:parent-style-name="Standard">
      <loext:graphic-properties draw:fill-hatch-name="hatch"/>
      <style:paragraph-properties fo:line-height="150%" fo:text-align="justify" style:justify-single-word="false" text:number-lines="true" text:line-number="0"/>
      <style:text-properties officeooo:rsid="00669a61" officeooo:paragraph-rsid="00d74a29" fo:background-color="transparent"/>
    </style:style>
    <style:style style:name="P49" style:family="paragraph" style:parent-style-name="Standard2">
      <style:text-properties officeooo:rsid="010552f6" officeooo:paragraph-rsid="010552f6"/>
    </style:style>
    <style:style style:name="P50" style:family="paragraph" style:parent-style-name="Standard">
      <loext:graphic-properties draw:fill-gradient-name="gradient" draw:fill-hatch-name="hatch"/>
      <style:paragraph-properties fo:hyphenation-ladder-count="no-limit"/>
      <style:text-properties officeooo:paragraph-rsid="01077ecf" fo:hyphenate="false" fo:hyphenation-remain-char-count="2" fo:hyphenation-push-char-count="2" loext:hyphenation-no-caps="false"/>
    </style:style>
    <style:style style:name="P51" style:family="paragraph" style:parent-style-name="Standard">
      <style:text-properties officeooo:paragraph-rsid="00e32954"/>
    </style:style>
    <style:style style:name="P52" style:family="paragraph" style:parent-style-name="Heading_20_1">
      <style:paragraph-properties fo:break-before="page"/>
      <style:text-properties officeooo:rsid="00e507c4" officeooo:paragraph-rsid="00e507c4"/>
    </style:style>
    <style:style style:name="P53" style:family="paragraph" style:parent-style-name="Heading_20_1" style:list-style-name="Numbering_20_123"/>
    <style:style style:name="P54" style:family="paragraph" style:parent-style-name="Heading_20_1" style:list-style-name="Numbering_20_123">
      <style:paragraph-properties text:number-lines="false" text:line-number="0"/>
    </style:style>
    <style:style style:name="P55" style:family="paragraph" style:parent-style-name="Heading_20_1" style:list-style-name="Numbering_20_123" style:master-page-name="Landscape">
      <style:paragraph-properties style:page-number="auto" text:number-lines="false" text:line-number="0"/>
      <style:text-properties officeooo:paragraph-rsid="00c79e10"/>
    </style:style>
    <style:style style:name="P56" style:family="paragraph" style:parent-style-name="Heading_20_1" style:list-style-name="Numbering_20_123">
      <style:paragraph-properties text:number-lines="false" text:line-number="0"/>
      <style:text-properties officeooo:paragraph-rsid="00c31116"/>
    </style:style>
    <style:style style:name="P57" style:family="paragraph" style:parent-style-name="Heading_20_1" style:list-style-name="Numbering_20_123">
      <style:paragraph-properties text:number-lines="false" text:line-number="0"/>
      <style:text-properties officeooo:rsid="00ec1741" officeooo:paragraph-rsid="00ec1741"/>
    </style:style>
    <style:style style:name="P58" style:family="paragraph" style:parent-style-name="Heading_20_1" style:list-style-name="">
      <style:paragraph-properties text:number-lines="false" text:line-number="0">
        <style:tab-stops>
          <style:tab-stop style:position="0.199cm"/>
        </style:tab-stops>
      </style:paragraph-properties>
      <style:text-properties officeooo:rsid="002a81e4" officeooo:paragraph-rsid="002df07b"/>
    </style:style>
    <style:style style:name="P59" style:family="paragraph" style:parent-style-name="Heading_20_1" style:list-style-name="Numbering_20_123">
      <style:paragraph-properties fo:break-before="page"/>
      <style:text-properties fo:font-weight="bold" officeooo:rsid="00d4c5b8" style:font-weight-asian="bold" style:font-weight-complex="bold"/>
    </style:style>
    <style:style style:name="P60" style:family="paragraph" style:parent-style-name="Standard" style:list-style-name="L1"/>
    <style:style style:name="P61" style:family="paragraph" style:parent-style-name="Standard" style:list-style-name="L1">
      <style:text-properties officeooo:paragraph-rsid="0100abc8"/>
    </style:style>
    <style:style style:name="P62" style:family="paragraph" style:parent-style-name="Standard" style:list-style-name="L2"/>
    <style:style style:name="P63" style:family="paragraph" style:parent-style-name="Standard" style:list-style-name="L3"/>
    <style:style style:name="P64" style:family="paragraph" style:parent-style-name="Standard" style:list-style-name="L3">
      <style:text-properties officeooo:rsid="00d3cc93" officeooo:paragraph-rsid="00d3cc93"/>
    </style:style>
    <style:style style:name="P65" style:family="paragraph" style:parent-style-name="Standard" style:list-style-name="List_20_1">
      <style:text-properties officeooo:paragraph-rsid="00c76fe2"/>
    </style:style>
    <style:style style:name="P66" style:family="paragraph" style:parent-style-name="Standard" style:list-style-name="List_20_1">
      <style:text-properties officeooo:paragraph-rsid="01102243"/>
    </style:style>
    <style:style style:name="P67" style:family="paragraph" style:parent-style-name="Standard" style:list-style-name="List_20_1">
      <style:text-properties officeooo:paragraph-rsid="00e1faa3"/>
    </style:style>
    <style:style style:name="P68" style:family="paragraph" style:parent-style-name="Standard" style:list-style-name="List_20_1">
      <style:text-properties officeooo:rsid="00c532f4" officeooo:paragraph-rsid="00c76fe2"/>
    </style:style>
    <style:style style:name="P69" style:family="paragraph" style:parent-style-name="Standard" style:list-style-name="List_20_1">
      <style:text-properties officeooo:rsid="00cadfab" officeooo:paragraph-rsid="00cadfab"/>
    </style:style>
    <style:style style:name="P70" style:family="paragraph" style:parent-style-name="Standard" style:list-style-name="L4">
      <style:text-properties officeooo:paragraph-rsid="00e1faa3"/>
    </style:style>
    <style:style style:name="P71" style:family="paragraph" style:parent-style-name="Standard" style:list-style-name="List_20_1">
      <style:text-properties officeooo:rsid="00cee5a0" officeooo:paragraph-rsid="00eea49d"/>
    </style:style>
    <style:style style:name="P72" style:family="paragraph" style:parent-style-name="Standard" style:list-style-name="List_20_1">
      <style:text-properties officeooo:rsid="00e4f961" officeooo:paragraph-rsid="00e4f961"/>
    </style:style>
    <style:style style:name="P73" style:family="paragraph" style:parent-style-name="Standard" style:list-style-name="List_20_1">
      <loext:graphic-properties draw:fill-gradient-name="gradient" draw:fill-hatch-name="hatch"/>
      <style:paragraph-properties fo:hyphenation-ladder-count="no-limit"/>
      <style:text-properties officeooo:paragraph-rsid="0108ae81" fo:hyphenate="false" fo:hyphenation-remain-char-count="2" fo:hyphenation-push-char-count="2" loext:hyphenation-no-caps="false"/>
    </style:style>
    <style:style style:name="P74" style:family="paragraph" style:parent-style-name="Standard" style:list-style-name="List_20_1">
      <loext:graphic-properties draw:fill-gradient-name="gradient" draw:fill-hatch-name="hatch"/>
      <style:paragraph-properties fo:hyphenation-ladder-count="no-limit"/>
      <style:text-properties fo:font-weight="normal" officeooo:rsid="0108ae81" officeooo:paragraph-rsid="0108ae81" style:font-weight-asian="normal" style:font-weight-complex="normal" fo:hyphenate="false" fo:hyphenation-remain-char-count="2" fo:hyphenation-push-char-count="2" loext:hyphenation-no-caps="false"/>
    </style:style>
    <style:style style:name="P75" style:family="paragraph" style:parent-style-name="Text_20_body" style:list-style-name="L5">
      <style:paragraph-properties fo:margin-top="0cm" fo:margin-bottom="0cm" style:contextual-spacing="false" text:number-lines="false" text:line-number="0"/>
      <style:text-properties fo:color="#000000" loext:opacity="100%" fo:font-size="11pt" fo:font-weight="bold" officeooo:rsid="00b738c1" officeooo:paragraph-rsid="00d4c5b8" style:font-size-asian="11pt" style:font-weight-asian="bold" style:font-size-complex="11pt" style:font-weight-complex="bold"/>
    </style:style>
    <style:style style:name="P76" style:family="paragraph" style:parent-style-name="Text_20_body" style:list-style-name="L5">
      <style:paragraph-properties fo:margin-top="0cm" fo:margin-bottom="0cm" style:contextual-spacing="false" text:number-lines="false" text:line-number="0"/>
      <style:text-properties fo:color="#000000" loext:opacity="100%" fo:font-size="11pt" fo:font-weight="bold" officeooo:rsid="00b738c1" officeooo:paragraph-rsid="00b738c1" style:font-size-asian="11pt" style:font-weight-asian="bold" style:font-size-complex="11pt" style:font-weight-complex="bold"/>
    </style:style>
    <style:style style:name="T1" style:family="text">
      <style:text-properties officeooo:rsid="00baf7c2"/>
    </style:style>
    <style:style style:name="T2" style:family="text">
      <style:text-properties officeooo:rsid="00c063b3"/>
    </style:style>
    <style:style style:name="T3" style:family="text">
      <style:text-properties officeooo:rsid="00eea49d"/>
    </style:style>
    <style:style style:name="T4" style:family="text">
      <style:text-properties officeooo:rsid="00b11bad"/>
    </style:style>
    <style:style style:name="T5" style:family="text">
      <style:text-properties officeooo:rsid="00baf867"/>
    </style:style>
    <style:style style:name="T6" style:family="text">
      <style:text-properties style:text-position="super 58%" officeooo:rsid="00baf867"/>
    </style:style>
    <style:style style:name="T7" style:family="text">
      <style:text-properties style:text-position="super 58%" officeooo:rsid="010bdce9"/>
    </style:style>
    <style:style style:name="T8" style:family="text">
      <style:text-properties style:text-position="super 58%" officeooo:rsid="00fbe1d8"/>
    </style:style>
    <style:style style:name="T9" style:family="text">
      <style:text-properties style:text-position="super 58%" fo:font-weight="bold" officeooo:rsid="00da69b6" style:font-weight-asian="bold" style:font-weight-complex="bold"/>
    </style:style>
    <style:style style:name="T10" style:family="text">
      <style:text-properties style:text-position="super 58%" officeooo:rsid="0111f6e8"/>
    </style:style>
    <style:style style:name="T11" style:family="text">
      <style:text-properties style:text-position="0% 100%" officeooo:rsid="00fa32ba"/>
    </style:style>
    <style:style style:name="T12" style:family="text">
      <style:text-properties style:text-position="0% 100%" officeooo:rsid="010bdce9"/>
    </style:style>
    <style:style style:name="T13" style:family="text">
      <style:text-properties style:text-position="0% 100%" officeooo:rsid="00f62502"/>
    </style:style>
    <style:style style:name="T14" style:family="text">
      <style:text-properties style:text-position="0% 100%" officeooo:rsid="0100abc8"/>
    </style:style>
    <style:style style:name="T15" style:family="text">
      <style:text-properties style:text-position="0% 100%" officeooo:rsid="00fbe1d8"/>
    </style:style>
    <style:style style:name="T16" style:family="text">
      <style:text-properties style:text-position="0% 100%" officeooo:rsid="0111f6e8"/>
    </style:style>
    <style:style style:name="T17" style:family="text">
      <style:text-properties officeooo:rsid="0015863c"/>
    </style:style>
    <style:style style:name="T18" style:family="text">
      <style:text-properties officeooo:rsid="00f62502"/>
    </style:style>
    <style:style style:name="T19" style:family="text">
      <style:text-properties officeooo:rsid="00c23928"/>
    </style:style>
    <style:style style:name="T20" style:family="text">
      <style:text-properties officeooo:rsid="00b60e35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5fc23" style:font-weight-asian="bold" style:font-weight-complex="bold"/>
    </style:style>
    <style:style style:name="T23" style:family="text">
      <style:text-properties fo:font-weight="bold" officeooo:rsid="0086b9ca" style:font-weight-asian="bold" style:font-weight-complex="bold"/>
    </style:style>
    <style:style style:name="T24" style:family="text">
      <style:text-properties fo:font-weight="bold" officeooo:rsid="00872e41" style:font-weight-asian="bold" style:font-weight-complex="bold"/>
    </style:style>
    <style:style style:name="T25" style:family="text">
      <style:text-properties fo:font-weight="bold" officeooo:rsid="0087ddb1" style:font-weight-asian="bold" style:font-weight-complex="bold"/>
    </style:style>
    <style:style style:name="T26" style:family="text">
      <style:text-properties fo:font-weight="bold" officeooo:rsid="00c145a0" style:font-weight-asian="bold" style:font-weight-complex="bold" style:text-rotation-angle="90" style:text-rotation-scale="line-height"/>
    </style:style>
    <style:style style:name="T27" style:family="text">
      <style:text-properties fo:font-weight="bold" officeooo:rsid="00b60e35" style:font-weight-asian="bold" style:font-weight-complex="bold" style:text-rotation-angle="90" style:text-rotation-scale="line-height"/>
    </style:style>
    <style:style style:name="T28" style:family="text">
      <style:text-properties fo:font-weight="bold" officeooo:rsid="00c23928" style:font-weight-asian="bold" style:font-weight-complex="bold"/>
    </style:style>
    <style:style style:name="T29" style:family="text">
      <style:text-properties fo:font-weight="bold" officeooo:rsid="00c76fe2" style:font-weight-asian="bold" style:font-weight-complex="bold"/>
    </style:style>
    <style:style style:name="T30" style:family="text">
      <style:text-properties fo:font-weight="bold" officeooo:rsid="00c79e10" style:font-weight-asian="bold" style:font-weight-complex="bold"/>
    </style:style>
    <style:style style:name="T31" style:family="text">
      <style:text-properties fo:font-weight="bold" officeooo:rsid="00bee471" style:font-weight-asian="bold" style:font-weight-complex="bold"/>
    </style:style>
    <style:style style:name="T32" style:family="text">
      <style:text-properties fo:font-weight="bold" officeooo:rsid="00c8d985" style:font-weight-asian="bold" style:font-weight-complex="bold"/>
    </style:style>
    <style:style style:name="T33" style:family="text">
      <style:text-properties fo:font-weight="bold" officeooo:rsid="00d61e21" style:font-weight-asian="bold" style:font-weight-complex="bold"/>
    </style:style>
    <style:style style:name="T34" style:family="text">
      <style:text-properties fo:font-weight="bold" officeooo:rsid="00d89d69" style:font-weight-asian="bold" style:font-weight-complex="bold"/>
    </style:style>
    <style:style style:name="T35" style:family="text">
      <style:text-properties fo:font-weight="bold" officeooo:rsid="00da69b6" style:font-weight-asian="bold" style:font-weight-complex="bold"/>
    </style:style>
    <style:style style:name="T36" style:family="text">
      <style:text-properties fo:font-weight="bold" officeooo:rsid="00e4f961" style:font-weight-asian="bold" style:font-weight-complex="bold"/>
    </style:style>
    <style:style style:name="T37" style:family="text">
      <style:text-properties fo:font-weight="bold" officeooo:rsid="00eab8cc" style:font-weight-asian="bold" style:font-weight-complex="bold"/>
    </style:style>
    <style:style style:name="T38" style:family="text">
      <style:text-properties fo:font-weight="bold" officeooo:rsid="00f5ce6d" style:font-weight-asian="bold" style:font-weight-complex="bold"/>
    </style:style>
    <style:style style:name="T39" style:family="text">
      <style:text-properties fo:font-weight="bold" officeooo:rsid="010552f6" style:font-weight-asian="bold" style:font-weight-complex="bold"/>
    </style:style>
    <style:style style:name="T40" style:family="text">
      <style:text-properties fo:font-weight="bold" officeooo:rsid="010a3f35" style:font-weight-asian="bold" style:font-weight-complex="bold"/>
    </style:style>
    <style:style style:name="T41" style:family="text">
      <style:text-properties fo:font-weight="normal" officeooo:rsid="008e2760" style:font-weight-asian="normal" style:font-weight-complex="normal"/>
    </style:style>
    <style:style style:name="T42" style:family="text">
      <style:text-properties fo:font-weight="normal" officeooo:rsid="00bd5891" style:font-weight-asian="normal" style:font-weight-complex="normal"/>
    </style:style>
    <style:style style:name="T43" style:family="text">
      <style:text-properties fo:font-weight="normal" officeooo:rsid="00c23928" style:font-weight-asian="normal" style:font-weight-complex="normal"/>
    </style:style>
    <style:style style:name="T44" style:family="text">
      <style:text-properties fo:font-weight="normal" officeooo:rsid="00c76fe2" style:font-weight-asian="normal" style:font-weight-complex="normal"/>
    </style:style>
    <style:style style:name="T45" style:family="text">
      <style:text-properties fo:font-weight="normal" officeooo:rsid="00c79e10" style:font-weight-asian="normal" style:font-weight-complex="normal"/>
    </style:style>
    <style:style style:name="T46" style:family="text">
      <style:text-properties fo:font-weight="normal" officeooo:rsid="00ff17ed" style:font-weight-asian="normal" style:font-weight-complex="normal"/>
    </style:style>
    <style:style style:name="T47" style:family="text">
      <style:text-properties fo:font-weight="normal" officeooo:rsid="010552f6" style:font-weight-asian="normal" style:font-weight-complex="normal"/>
    </style:style>
    <style:style style:name="T48" style:family="text">
      <style:text-properties fo:font-weight="normal" officeooo:rsid="0108ae81" style:font-weight-asian="normal" style:font-weight-complex="normal"/>
    </style:style>
    <style:style style:name="T49" style:family="text">
      <style:text-properties fo:font-weight="normal" officeooo:rsid="010591c0" style:font-weight-asian="normal" style:font-weight-complex="normal"/>
    </style:style>
    <style:style style:name="T50" style:family="text">
      <style:text-properties fo:font-weight="normal" officeooo:rsid="010944fd" style:font-weight-asian="normal" style:font-weight-complex="normal"/>
    </style:style>
    <style:style style:name="T51" style:family="text">
      <style:text-properties fo:font-weight="normal" officeooo:rsid="0109fcff" style:font-weight-asian="normal" style:font-weight-complex="normal"/>
    </style:style>
    <style:style style:name="T52" style:family="text">
      <style:text-properties fo:font-weight="normal" officeooo:rsid="010bdce9" style:font-weight-asian="normal" style:font-weight-complex="normal"/>
    </style:style>
    <style:style style:name="T53" style:family="text">
      <style:text-properties officeooo:rsid="004e422e"/>
    </style:style>
    <style:style style:name="T54" style:family="text">
      <style:text-properties officeooo:rsid="004e97c8"/>
    </style:style>
    <style:style style:name="T55" style:family="text">
      <style:text-properties officeooo:rsid="005278a0"/>
    </style:style>
    <style:style style:name="T56" style:family="text">
      <style:text-properties officeooo:rsid="0065fc23"/>
    </style:style>
    <style:style style:name="T57" style:family="text">
      <style:text-properties officeooo:rsid="006ad58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c377f7" style:font-style-asian="italic" style:font-style-complex="italic"/>
    </style:style>
    <style:style style:name="T60" style:family="text">
      <style:text-properties fo:font-style="italic" officeooo:rsid="00ed750d" style:font-style-asian="italic" style:font-style-complex="italic"/>
    </style:style>
    <style:style style:name="T61" style:family="text">
      <style:text-properties fo:font-style="italic" officeooo:rsid="01029389" style:font-style-asian="italic" style:font-style-complex="italic"/>
    </style:style>
    <style:style style:name="T62" style:family="text">
      <style:text-properties officeooo:rsid="00806c87"/>
    </style:style>
    <style:style style:name="T63" style:family="text">
      <style:text-properties officeooo:rsid="008518f4"/>
    </style:style>
    <style:style style:name="T64" style:family="text">
      <style:text-properties officeooo:rsid="00872e41"/>
    </style:style>
    <style:style style:name="T65" style:family="text">
      <style:text-properties officeooo:rsid="0087ddb1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213864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13fac3" style:font-size-asian="10pt" style:font-weight-asian="normal" style:font-size-complex="10pt" style:font-weight-complex="normal"/>
    </style:style>
    <style:style style:name="T69" style:family="text">
      <style:text-properties fo:font-size="10pt" fo:font-weight="normal" officeooo:rsid="00d74a29" style:font-size-asian="10pt" style:font-weight-asian="normal" style:font-size-complex="10pt" style:font-weight-complex="normal"/>
    </style:style>
    <style:style style:name="T70" style:family="text">
      <style:text-properties officeooo:rsid="0088e6ff"/>
    </style:style>
    <style:style style:name="T71" style:family="text">
      <style:text-properties officeooo:rsid="009bdb27"/>
    </style:style>
    <style:style style:name="T72" style:family="text">
      <style:text-properties officeooo:rsid="00b08e7e"/>
    </style:style>
    <style:style style:name="T73" style:family="text">
      <style:text-properties officeooo:rsid="00b59310"/>
    </style:style>
    <style:style style:name="T74" style:family="text">
      <style:text-properties officeooo:rsid="00c5a69e"/>
    </style:style>
    <style:style style:name="T75" style:family="text">
      <style:text-properties officeooo:rsid="00bd5891"/>
    </style:style>
    <style:style style:name="T76" style:family="text">
      <style:text-properties officeooo:rsid="00bee471"/>
    </style:style>
    <style:style style:name="T77" style:family="text">
      <style:text-properties officeooo:rsid="00c31116"/>
    </style:style>
    <style:style style:name="T78" style:family="text">
      <style:text-properties officeooo:rsid="00c377f7"/>
    </style:style>
    <style:style style:name="T79" style:family="text">
      <style:text-properties officeooo:rsid="00c532f4"/>
    </style:style>
    <style:style style:name="T80" style:family="text">
      <style:text-properties officeooo:rsid="00c57e4f"/>
    </style:style>
    <style:style style:name="T81" style:family="text">
      <style:text-properties officeooo:rsid="00c79e10"/>
    </style:style>
    <style:style style:name="T82" style:family="text">
      <style:text-properties officeooo:rsid="00c8d985"/>
    </style:style>
    <style:style style:name="T83" style:family="text">
      <style:text-properties officeooo:rsid="00ca2111"/>
    </style:style>
    <style:style style:name="T84" style:family="text">
      <style:text-properties officeooo:rsid="00cee5a0"/>
    </style:style>
    <style:style style:name="T85" style:family="text">
      <style:text-properties officeooo:rsid="00d0123f"/>
    </style:style>
    <style:style style:name="T86" style:family="text">
      <style:text-properties officeooo:rsid="00d0cc9d"/>
    </style:style>
    <style:style style:name="T87" style:family="text">
      <style:text-properties officeooo:rsid="00d4c5b8"/>
    </style:style>
    <style:style style:name="T88" style:family="text">
      <style:text-properties officeooo:rsid="00d61e21"/>
    </style:style>
    <style:style style:name="T89" style:family="text">
      <style:text-properties officeooo:rsid="00d74a29"/>
    </style:style>
    <style:style style:name="T90" style:family="text">
      <style:text-properties officeooo:rsid="00d89d69"/>
    </style:style>
    <style:style style:name="T91" style:family="text">
      <style:text-properties officeooo:rsid="00da69b6"/>
    </style:style>
    <style:style style:name="T92" style:family="text">
      <style:text-properties officeooo:rsid="00df070e"/>
    </style:style>
    <style:style style:name="T93" style:family="text">
      <style:text-properties officeooo:rsid="00e16f8f"/>
    </style:style>
    <style:style style:name="T94" style:family="text">
      <style:text-properties officeooo:rsid="00e4f961"/>
    </style:style>
    <style:style style:name="T95" style:family="text">
      <style:text-properties officeooo:rsid="00e507c4"/>
    </style:style>
    <style:style style:name="T96" style:family="text">
      <style:text-properties fo:color="#c9211e" loext:opacity="100%" fo:font-weight="bold" style:font-weight-asian="bold" style:font-weight-complex="bold"/>
    </style:style>
    <style:style style:name="T97" style:family="text">
      <style:text-properties officeooo:rsid="00e666f8"/>
    </style:style>
    <style:style style:name="T98" style:family="text">
      <style:text-properties officeooo:rsid="00ec1741"/>
    </style:style>
    <style:style style:name="T99" style:family="text">
      <style:text-properties officeooo:rsid="00ed750d"/>
    </style:style>
    <style:style style:name="T100" style:family="text">
      <style:text-properties officeooo:rsid="00f5ce6d"/>
    </style:style>
    <style:style style:name="T101" style:family="text">
      <style:text-properties officeooo:rsid="00f897e6"/>
    </style:style>
    <style:style style:name="T102" style:family="text">
      <style:text-properties officeooo:rsid="00fdada3"/>
    </style:style>
    <style:style style:name="T103" style:family="text">
      <style:text-properties officeooo:rsid="00ff17ed"/>
    </style:style>
    <style:style style:name="T104" style:family="text">
      <style:text-properties officeooo:rsid="01019f3d"/>
    </style:style>
    <style:style style:name="T105" style:family="text">
      <style:text-properties style:text-underline-style="solid" style:text-underline-width="auto" style:text-underline-color="font-color" officeooo:rsid="01019f3d"/>
    </style:style>
    <style:style style:name="T106" style:family="text">
      <style:text-properties style:text-underline-style="solid" style:text-underline-width="auto" style:text-underline-color="font-color" officeooo:rsid="00d85acd"/>
    </style:style>
    <style:style style:name="T107" style:family="text">
      <style:text-properties officeooo:rsid="01029389"/>
    </style:style>
    <style:style style:name="T108" style:family="text">
      <style:text-properties officeooo:rsid="0103f882"/>
    </style:style>
    <style:style style:name="T109" style:family="text">
      <style:text-properties officeooo:rsid="00d85acd"/>
    </style:style>
    <style:style style:name="T110" style:family="text">
      <style:text-properties officeooo:rsid="0104532a"/>
    </style:style>
    <style:style style:name="T1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fo:font-style="normal" fo:font-weight="bold" officeooo:rsid="00e32954" style:font-style-asian="normal" style:font-weight-asian="bold" style:font-style-complex="normal" style:font-weight-complex="bold"/>
    </style:style>
    <style:style style:name="T1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e32954" style:font-style-asian="normal" style:font-weight-asian="normal" style:font-style-complex="normal" style:font-weight-complex="normal"/>
    </style:style>
    <style:style style:name="T115" style:family="text">
      <style:text-properties officeooo:rsid="010a0098"/>
    </style:style>
    <style:style style:name="T116" style:family="text">
      <style:text-properties officeooo:rsid="010a1c77"/>
    </style:style>
    <style:style style:name="T117" style:family="text">
      <style:text-properties officeooo:rsid="010a3f35"/>
    </style:style>
    <style:style style:name="T118" style:family="text">
      <style:text-properties officeooo:rsid="010dc8d6"/>
    </style:style>
    <style:style style:name="T119" style:family="text">
      <style:text-properties officeooo:rsid="010e6013"/>
    </style:style>
    <style:style style:name="T120" style:family="text">
      <style:text-properties officeooo:rsid="01102243"/>
    </style:style>
    <style:style style:name="T121" style:family="text"/>
    <style:style style:name="Sect1" style:family="section">
      <style:section-properties fo:background-color="#ffffcc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37"><text:a xlink:type="simple" xlink:href="#__RefHeading___Toc1789_2469750583" text:style-name="Index_20_Link" text:visited-style-name="Index_20_Link">Vorbemerkung<text:tab/>2</text:a></text:p>
          <text:p text:style-name="P37"><text:a xlink:type="simple" xlink:href="#__RefHeading__474_1490612687" text:style-name="Index_20_Link" text:visited-style-name="Index_20_Link">1. Situation: Homosexualität und Transition – was sagen Kirche und christlicher Glaube dazu?<text:tab/>2</text:a></text:p>
          <text:p text:style-name="P37"><text:a xlink:type="simple" xlink:href="#__RefHeading__476_1490612687" text:style-name="Index_20_Link" text:visited-style-name="Index_20_Link">2. Anforderung<text:tab/>2</text:a></text:p>
          <text:p text:style-name="P37"><text:a xlink:type="simple" xlink:href="#__RefHeading__480_1490612687" text:style-name="Index_20_Link" text:visited-style-name="Index_20_Link">3. Voraussetzungen<text:tab/>2</text:a></text:p>
          <text:p text:style-name="P37"><text:a xlink:type="simple" xlink:href="#__RefHeading__1766_1816030905" text:style-name="Index_20_Link" text:visited-style-name="Index_20_Link">4. Vertiefungsmöglichkeiten<text:tab/>2</text:a></text:p>
          <text:p text:style-name="P37"><text:a xlink:type="simple" xlink:href="#__RefHeading__483_1490612687" text:style-name="Index_20_Link" text:visited-style-name="Index_20_Link">5. Aufgaben<text:tab/>3</text:a></text:p>
          <text:p text:style-name="P37"><text:a xlink:type="simple" xlink:href="#__RefHeading__647_437913847" text:style-name="Index_20_Link" text:visited-style-name="Index_20_Link">6. Übersicht über potentielle Auswirkungen einer gesellschaftlichen Ablehnung von Menschen aus der LGBTQIA+-Szene auf deren Grundbedürfnisse<text:tab/>6</text:a></text:p>
          <text:p text:style-name="P37"><text:a xlink:type="simple" xlink:href="#__RefHeading__1285_1416564886" text:style-name="Index_20_Link" text:visited-style-name="Index_20_Link">7. Analyse der möglichen Inkonsistenzen für Menschen aus der LGBTQIA+-Szene, wenn ihre sexuelle Orientierung abgelehnt wird<text:tab/>7</text:a></text:p>
        </text:index-body>
      </text:table-of-content>
      <text:p text:style-name="P31"><text:bookmark-start text:name="__RefHeading__5136_1000847216"/>Anm. für die Schulpädagogik: <text:bookmark-end text:name="__RefHeading__5136_1000847216"/></text:p>
      <text:list xml:id="list1521532655" text:style-name="L5">
        <text:list-item>
          <text:p text:style-name="P75"><text:span text:style-name="T101">Das </text:span>Mindestalter der Schüler, <text:span text:style-name="T87">Schüler*innen und </text:span>Schülerinnen für diese Unterrichtssequenz sollte 16 Jahre betragen </text:p>
        </text:list-item>
        <text:list-item>
          <text:p text:style-name="P76">und man soll eine Information an die Eltern über die Unterrichtssequenz herausgeben.</text:p>
        </text:list-item>
      </text:list>
      <text:h text:style-name="P52" text:outline-level="1"><text:bookmark-start text:name="__RefHeading___Toc1789_2469750583"/>Vorbemerkung<text:bookmark-end text:name="__RefHeading___Toc1789_2469750583"/></text:h>
      <text:section text:style-name="Sect3" text:name="Bereich3">
        <text:p text:style-name="P43">Jeder Mensch, <text:span text:style-name="T21">jedes Kind ist unabhängig von den Beziehungen </text:span><text:span text:style-name="T37">und dem Lebensstil </text:span><text:span text:style-name="T21">seiner Eltern als Ebenbild Gottes</text:span> (Gen 1,26f.) in den Augen des christlichen Gottes <text:span text:style-name="T21">sehr gut</text:span> (Gen 1,31), sodass dieser aus Liebe bereit war, sein (Joh 1,1+14+18) Leben für es aufs Spiel zu setzen (1 Kor 15,3f.). <text:span text:style-name="T96">Jesus Christus liebt jedes Kind unabhängig von seiner Herkunft und seinen Taten bedingungslos und unwiderruflich</text:span> (Röm 8,38f.).</text:p>
      </text:section>
      <text:list xml:id="list686009716" text:style-name="Numbering_20_123">
        <text:list-item>
          <text:h text:style-name="P53" text:outline-level="1"><text:bookmark-start text:name="__RefHeading__474_1490612687"/>Situation: <text:span text:style-name="T5">Homosexualität </text:span><text:span text:style-name="T95">und</text:span><text:span text:style-name="T5"> </text:span><text:span text:style-name="T115">Transition</text:span><text:span text:style-name="T5"> – was sagen Kirche und christlicher Glaube dazu? </text:span><text:bookmark-end text:name="__RefHeading__474_1490612687"/></text:h>
        </text:list-item>
      </text:list>
      <text:section text:style-name="Sect3" text:name="Bereich1">
        <text:p text:style-name="P45"><text:span text:style-name="T5">Prideparaden, Verachtung und Verletzung von Transmenschen, </text:span><text:span text:style-name="T75">Hormontherapien für Kinder zur Verhinderung der Ausprägung ihres biologischen Geschlechts auch gegen den Willen der Eltern – was sagen Kirche </text:span><text:span text:style-name="T99">(</text:span><text:span text:style-name="T60">Position der EKD zu Homosexualität und Transgender </text:span><text:a xlink:type="simple" xlink:href="https://www.ekd.de/evangelische-kirche-liberale-haltung-homosexualitaet-73491.htm" office:target-frame-name="_blank" xlink:show="new" text:style-name="Internet_20_link" text:visited-style-name="Visited_20_Internet_20_Link"><text:span text:style-name="T60">hier</text:span></text:a><text:span text:style-name="T60"> [ext. Link zur Website der EKD]; zur Geschlechtsumwandlung von Kindern schweigen die Kirchen</text:span><text:span text:style-name="T99">)</text:span><text:span text:style-name="T75">, Bibel und christlicher Glaube dazu? </text:span><text:span text:style-name="T5"><text:s/></text:span><text:span text:style-name="T62"><text:s/></text:span></text:p>
      </text:section>
      <text:p text:style-name="P27"/>
      <text:list xml:id="list195216307508741" text:continue-numbering="true" text:style-name="Numbering_20_123">
        <text:list-item>
          <text:h text:style-name="P54" text:outline-level="1"><text:bookmark-start text:name="__RefHeading__476_1490612687"/><text:bookmark text:name="Anforderung"/>Anforderung<text:bookmark-end text:name="__RefHeading__476_1490612687"/></text:h>
        </text:list-item>
      </text:list>
      <text:section text:style-name="Sect3" text:name="Bereich4">
        <text:p text:style-name="P47">Setzen Sie sich mit diese<text:span text:style-name="T89">n </text:span><text:span text:style-name="T75">Frage</text:span><text:span text:style-name="T89">n</text:span><text:span text:style-name="T75"> durch</text:span><text:span text:style-name="T70"> Erledigung der </text:span>Aufgaben <text:span text:style-name="T70">(</text:span>s. <text:a xlink:type="simple" xlink:href="#5.Aufgaben|outline" text:style-name="Internet_20_link" text:visited-style-name="Visited_20_Internet_20_Link"><text:span text:style-name="T89">hier</text:span></text:a><text:span text:style-name="T70">) </text:span>auseinander<text:span text:style-name="T70">! </text:span><text:span text:style-name="T98">Verfassen Sie aus christlicher Sicht eine Stellungnahme zur Einschätzung von Homosexualität bzw. </text:span><text:span text:style-name="T102">chirurgischer / endokrinologischer Transition (Verhinderung der Ausreifung / Entfernung biologischer </text:span><text:span text:style-name="T98">Geschlechts</text:span><text:span text:style-name="T102">merkmale, sodass der Mensch auf biologischem Wege keine Kinder mehr bekommen kann, aber einen Körper hat, der optisch wie das Geschlecht wirkt, das er fühlt zu haben).</text:span></text:p>
      </text:section>
      <text:list xml:id="list195216305516014" text:continue-numbering="true" text:style-name="Numbering_20_123">
        <text:list-item>
          <text:h text:style-name="P54" text:outline-level="1"><text:bookmark-start text:name="__RefHeading__480_1490612687"/>Voraussetzungen<text:bookmark-end text:name="__RefHeading__480_1490612687"/></text:h>
        </text:list-item>
      </text:list>
      <text:section text:style-name="Sect3" text:name="Bereich5">
        <text:p text:style-name="P46">Sie müssen keine biblischen oder theologischen Kenntnisse mitbringen. <text:span text:style-name="T70">Sinnvoll wären Kenntnisse in der </text:span><text:a xlink:type="simple" xlink:href="https://solus-christus.portacaeli.de/Export/LinkedDocuments/Auferstehung%20nach%20der%20Bibel.pdf" office:target-frame-name="_blank" xlink:show="new" text:style-name="Internet_20_link" text:visited-style-name="Visited_20_Internet_20_Link"><text:span text:style-name="T70">Christologie</text:span></text:a><text:span text:style-name="T70">. </text:span></text:p>
      </text:section>
      <text:list xml:id="list195214959398780" text:continue-numbering="true" text:style-name="Numbering_20_123">
        <text:list-item>
          <text:h text:style-name="P57" text:outline-level="1"><text:bookmark-start text:name="__RefHeading__1766_1816030905"/>Vertiefungsmöglichkeiten<text:bookmark-end text:name="__RefHeading__1766_1816030905"/></text:h>
        </text:list-item>
      </text:list>
      <text:section text:style-name="Sect3" text:name="Bereich6">
        <text:p text:style-name="P48"><text:span text:style-name="T89">Das Thema kann vertieft werden </text:span><text:span text:style-name="T71">durch das </text:span><text:span text:style-name="T89">Beispiel von „Menschen, die sich als Tiere betrachten</text:span><text:span text:style-name="T71">“.</text:span></text:p>
      </text:section>
      <text:h text:style-name="P58" text:outline-level="1"/>
      <text:list xml:id="list195215779752197" text:continue-numbering="true" text:style-name="Numbering_20_123">
        <text:list-item>
          <text:h text:style-name="P59" text:outline-level="1"><text:bookmark-start text:name="__RefHeading__483_1490612687"/>Aufgaben<text:bookmark-end text:name="__RefHeading__483_1490612687"/></text:h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Standard2">Nr.</text:p>
          </table:table-cell>
          <table:table-cell table:style-name="Tabelle2.B1" office:value-type="string">
            <text:p text:style-name="Standard2"><text:span text:style-name="T72">Themen und </text:span>„Material“</text:p>
          </table:table-cell>
          <table:table-cell table:style-name="Tabelle2.A1" office:value-type="string">
            <text:p text:style-name="P28">Homosexualität <text:span text:style-name="T97">und</text:span> Geschlechtsumwandlung</text:p>
          </table:table-cell>
          <table:table-cell table:style-name="Tabelle2.B1" office:value-type="string">
            <text:p text:style-name="Standard2">Erledigt am</text:p>
          </table:table-cell>
        </table:table-row>
        <table:table-row table:style-name="Tabelle2.1">
          <table:table-cell table:style-name="Tabelle2.A2" office:value-type="string">
            <text:p text:style-name="P8">1</text:p>
          </table:table-cell>
          <table:table-cell table:style-name="Tabelle2.B2" office:value-type="string">
            <text:p text:style-name="Standard"><text:span text:style-name="T21">Ihre Seele, Ihr Kopf, Bleistift und Papier</text:span> <text:span text:style-name="T63">(oder </text:span><text:span text:style-name="T2">digitales Endgerät</text:span><text:span text:style-name="T63">)</text:span></text:p>
          </table:table-cell>
          <table:table-cell table:style-name="Tabelle2.C2" office:value-type="string">
            <text:p text:style-name="P17"><text:span text:style-name="T63">Machen Sie sich Notizen, welche Gefühle und Gedanken Ihnen zu </text:span><text:span text:style-name="T75">den o.g. Themen</text:span><text:span text:style-name="T63"> kommen:</text:span></text:p>
            <text:list xml:id="list1767178548" text:style-name="L1">
              <text:list-item>
                <text:p text:style-name="P60"><text:span text:style-name="T103">Psychische oder physische </text:span>Verletzung von <text:span text:style-name="T89">M</text:span>enschen, <text:span text:style-name="T89">die sich als </text:span><text:span text:style-name="T103">homosexuell wahrnehmen bzw. als </text:span><text:span text:style-name="T89">Transmenschen </text:span><text:span text:style-name="T103">bezeichnen</text:span></text:p>
              </text:list-item>
              <text:list-item>
                <text:p text:style-name="P61">Prideparaden</text:p>
              </text:list-item>
              <text:list-item>
                <text:p text:style-name="P60">Hormontherapien bzw. Geschlechtsamputationen bei Kindern </text:p>
                <text:list>
                  <text:list-item>
                    <text:p text:style-name="P60">auf <text:span text:style-name="T89">den</text:span> Wunsch <text:span text:style-name="T89">der Kinder</text:span></text:p>
                  </text:list-item>
                  <text:list-item>
                    <text:p text:style-name="P60">gegen den elterlichen Willen</text:p>
                    <text:list>
                      <text:list-item>
                        <text:p text:style-name="P60"><text:span text:style-name="T42">zur Verhinderung der Ausprägung ihres biologischen Geschlechts </text:span><text:span text:style-name="T46">mit der Folge, biologisch keine Kinder mehr bekommen zu können</text:span><text:span text:style-name="T41">,</text:span></text:p>
                      </text:list-item>
                      <text:list-item>
                        <text:p text:style-name="P60"><text:span text:style-name="T41">u</text:span><text:span text:style-name="T42">m einen Körper zu </text:span><text:span text:style-name="T46">haben</text:span><text:span text:style-name="T42">, der einem anderen Geschlecht optisch ähnelt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D2" office:value-type="string">
            <text:p text:style-name="Standard"/>
          </table:table-cell>
        </table:table-row>
        <table:table-row>
          <table:table-cell table:style-name="Tabelle2.A3" office:value-type="string">
            <text:p text:style-name="P8">2</text:p>
          </table:table-cell>
          <table:table-cell table:style-name="Tabelle2.B3" office:value-type="string">
            <text:p text:style-name="P17">Seelische Grundbedürfnisse und Bedingungen ihrer Befriedigung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6">digitales <text:line-break/>Endgerät</text:p>
          </table:table-cell>
          <table:table-cell table:style-name="Tabelle2.C3" office:value-type="string">
            <text:p text:style-name="Standard"><text:span text:style-name="T21">Analysieren Sie die </text:span><text:span text:style-name="T25">möglichen </text:span><text:span text:style-name="T21">psychischen Auswirkungen </text:span><text:span text:style-name="T32">für </text:span><text:span text:style-name="T25">eine</text:span><text:span text:style-name="T32">n</text:span><text:span text:style-name="T25"> </text:span><text:span text:style-name="T31">Menschen, </text:span><text:span text:style-name="T76">der homosexuell </text:span><text:span text:style-name="T93">oder</text:span><text:span text:style-name="T76"> als Trans</text:span><text:span text:style-name="T82">mensch</text:span><text:span text:style-name="T76"> leben</text:span><text:span text:style-name="T65"> </text:span><text:span text:style-name="T76">möchte und das nicht darf, weil die Gesellschaft ihn als solchen nicht akzeptiert.</text:span></text:p>
            <text:p text:style-name="Standard"><text:span text:style-name="T67">Arbeit</text:span><text:span text:style-name="T68">en Sie </text:span><text:span text:style-name="T66">dazu aus dem Text „Konsistenztheorie von Klaus Grawe“ (http</text:span><text:span text:style-name="T69">s</text:span><text:span text:style-name="T66">://de.wikipedia.org/wiki/Konsistenztheorie_von_Klaus_Grawe) </text:span></text:p>
            <text:list xml:id="list288468463" text:style-name="L2">
              <text:list-item>
                <text:p text:style-name="P62">die seelischen Grundbedürfnisse des Menschen <text:span text:style-name="T55">sowie</text:span></text:p>
              </text:list-item>
              <text:list-item>
                <text:p text:style-name="P62">die Begriffe </text:p>
              </text:list-item>
            </text:list>
            <text:section text:style-name="Sect3" text:name="Bereich2">
              <text:list xml:id="list195215699797166" text:continue-numbering="true" text:style-name="L2">
                <text:list-item>
                  <text:list>
                    <text:list-item>
                      <text:p text:style-name="P62">„motivationale Schemata“</text:p>
                    </text:list-item>
                    <text:list-item>
                      <text:p text:style-name="P62">„Inkonsistenz“</text:p>
                    </text:list-item>
                    <text:list-item>
                      <text:p text:style-name="P62">„Inkongruenz“</text:p>
                    </text:list-item>
                    <text:list-item>
                      <text:p text:style-name="P62"><text:span text:style-name="T54">„m</text:span>otivationale Diskordanz“ </text:p>
                    </text:list-item>
                  </text:list>
                </text:list-item>
              </text:list>
            </text:section>
            <text:list xml:id="list2180546932" text:style-name="L3">
              <text:list-header>
                <text:p text:style-name="P63">im Zusammenhang heraus.</text:p>
              </text:list-header>
              <text:list-item>
                <text:p text:style-name="P63">Skizzieren Sie die Zusammenhänge <text:span text:style-name="T19">der Theorie </text:span>anhand eines Schaubildes dazu.</text:p>
              </text:list-item>
              <text:list-item>
                <text:p text:style-name="P63"><text:span text:style-name="T57">Leit</text:span>en Sie <text:span text:style-name="T70">in Partnerarbeit arbeitsteilig </text:span>die <text:span text:style-name="T57">zu erwartenden </text:span>psychischen Auswirkungen <text:span text:style-name="T19">o.g. Gruppen</text:span> <text:span text:style-name="T70">auf deren Grundbedürfnisse ab und tragen Sie sie in die unten stehende </text:span><text:a xlink:type="simple" xlink:href="#Übersicht" text:style-name="Internet_20_link" text:visited-style-name="Visited_20_Internet_20_Link"><text:span text:style-name="T70">Tabelle</text:span></text:a><text:span text:style-name="T70"> ein.</text:span></text:p>
              </text:list-item>
              <text:list-item>
                <text:p text:style-name="P63">Überlegen Sie, <text:span text:style-name="T72">ob bzw.</text:span> inwiefern mit <text:a xlink:type="simple" xlink:href="#7.Analyse der Inkonsistenzen (motivationale Diskordanz und Inkongruenz) |outline" text:style-name="Internet_20_link" text:visited-style-name="Visited_20_Internet_20_Link">Inkonsistenz</text:a> (<text:span text:style-name="T58">Inkongruenz und motivationale Diskordanz</text:span>) zu rechnen ist, und halten Sie das ebenfalls fest.</text:p>
              </text:list-item>
              <text:list-item>
                <text:p text:style-name="P64">Äußern Sie Vermutungen zur Entstehung von Depressivität und Suizidalität von Transmenschen (<text:span text:style-name="T88">s. </text:span>ext. Link zur <text:a xlink:type="simple" xlink:href="https://de.wikipedia.org/w/index.php?title=Nichtbinäre_Geschlechtsidentität&amp;oldid=263991206#Diskriminierung_und_psychische_Gesundheit" office:target-frame-name="_blank" xlink:show="new" text:style-name="Internet_20_link" text:visited-style-name="Visited_20_Internet_20_Link">Wikipedia</text:a>) auf Grundlage der bisherigen <text:span text:style-name="T88">psychologischen </text:span>Überlegungen.</text:p>
              </text:list-item>
            </text:list>
          </table:table-cell>
          <table:table-cell table:style-name="Tabelle2.D3" office:value-type="string">
            <text:p text:style-name="Standard"/>
          </table:table-cell>
        </table:table-row>
        <table:table-row>
          <table:table-cell table:style-name="Tabelle2.A4" office:value-type="string">
            <text:p text:style-name="P8">3</text:p>
          </table:table-cell>
          <table:table-cell table:style-name="Tabelle2.B4" office:value-type="string">
            <text:p text:style-name="P32"><text:span text:style-name="T30">Vom </text:span><text:span text:style-name="T29">Herz</text:span><text:span text:style-name="T30">en</text:span><text:span text:style-name="T29"> des christlichen </text:span><text:span text:style-name="T30">Glaubens her</text:span><text:span text:style-name="T45">:</text:span><text:span text:style-name="T44"> <text:s/></text:span><text:span text:style-name="T45">b</text:span>iblische Positionen <text:span text:style-name="T81">I </text:span>zum Ausleben des Lebensstils von Menschen der L<text:span text:style-name="T43">GBTQIA+-Szene </text:span><text:span text:style-name="T44">I</text:span></text:p>
            <text:p text:style-name="Standard"/>
            <text:p text:style-name="Standard"/>
            <text:p text:style-name="P34">Mitschüler / <text:line-break/>ggf. <text:span text:style-name="T2">digitales Endgerät</text:span></text:p>
          </table:table-cell>
          <table:table-cell table:style-name="Tabelle2.C4" office:value-type="string">
            <text:p text:style-name="P16">Die evangelische Ethik geht von der theologischen Mitte der Bibel aus: von <text:a xlink:type="simple" xlink:href="https://solus-christus.portacaeli.de/Export/LinkedDocuments/Auferstehung%20nach%20der%20Bibel.pdf" text:style-name="Internet_20_link" text:visited-style-name="Visited_20_Internet_20_Link">Kreuz und Auferstehung Christi</text:a>. Diese<text:span text:style-name="T79">r Glaube</text:span> </text:p>
            <text:list xml:id="list766764810" text:style-name="List_20_1">
              <text:list-item>
                <text:p text:style-name="P65"><text:span text:style-name="T78">befreit die Menschen, die </text:span><text:span text:style-name="T83">ihn</text:span><text:span text:style-name="T78"> im Fokus haben, von dem Zwang, sich und andere wegen ihres Verhaltens </text:span><text:span text:style-name="T79">oder Seins </text:span><text:span text:style-name="T59">ver</text:span><text:span text:style-name="T78">urteilen zu müssen </text:span><text:span text:style-name="T79">und </text:span><text:span text:style-name="T78"><text:s/></text:span></text:p>
              </text:list-item>
              <text:list-item>
                <text:p text:style-name="P68">begründet </text:p>
                <text:list>
                  <text:list-item>
                    <text:p text:style-name="P65"><text:span text:style-name="T78">aller </text:span><text:a xlink:type="simple" xlink:href="http://solus-christus.portacaeli.de/Export/LinkedDocuments/Menschenwuerde%20-%20biblisch.pdf" office:target-frame-name="_blank" xlink:show="new" text:style-name="Internet_20_link" text:visited-style-name="Visited_20_Internet_20_Link"><text:span text:style-name="T78">Menschen Würde</text:span></text:a><text:span text:style-name="T78"> unabhängig von ihrem Tun</text:span></text:p>
                  </text:list-item>
                  <text:list-item>
                    <text:p text:style-name="P65"><text:span text:style-name="T80">sowie die </text:span><text:a xlink:type="simple" xlink:href="https://solus-christus.portacaeli.de/Export/LinkedDocuments/Christliche%20Freiheit%20-%20Paulus%20als%20Christusadapter.pdf" office:target-frame-name="_blank" xlink:show="new" text:style-name="Internet_20_link" text:visited-style-name="Visited_20_Internet_20_Link"><text:span text:style-name="T80">Freiheit</text:span></text:a><text:span text:style-name="T80">, ihr Handeln selbst an Gott als der Liebe (1 Joh 4,8+16; </text:span><text:a xlink:type="simple" xlink:href="http://solus-christus.portacaeli.de/Export/LinkedDocuments/Christologische%20Deutung%20des%20Hohen%20Liedes%20der%20Liebe%20(1%20Kor%2013).pdf" office:target-frame-name="_blank" xlink:show="new" text:style-name="Internet_20_link" text:visited-style-name="Visited_20_Internet_20_Link"><text:span text:style-name="T80">1 Kor 13</text:span></text:a><text:span text:style-name="T80">) zu orientieren.</text:span></text:p>
                  </text:list-item>
                </text:list>
              </text:list-item>
            </text:list>
            <text:p text:style-name="P30"/>
            <text:p text:style-name="P18">Was lässt sich von der christlichen Freiheit her zu diesen <text:span text:style-name="T3">zwei</text:span> Lebensstilen <text:span text:style-name="T3">(Homosexualität bzw. Trans*)</text:span> sagen? </text:p>
            <text:p text:style-name="P33"/>
            <text:p text:style-name="P33"><text:span text:style-name="T21">Was lässt sich zum Umgang mit Menschen, die einen dieser Lebensstile pflegen</text:span>, von </text:p>
            <text:list xml:id="list195215352918150" text:continue-numbering="true" text:style-name="List_20_1">
              <text:list-item>
                <text:p text:style-name="P69">der christlichen Freiheit (s.o) sowie </text:p>
              </text:list-item>
              <text:list-item>
                <text:p text:style-name="P69">der christlich begründeten Achtung der Mensche<text:span text:style-name="T92">n</text:span>würde (s.o.) sagen? </text:p>
              </text:list-item>
            </text:list>
          </table:table-cell>
          <table:table-cell table:style-name="Tabelle2.D4" office:value-type="string">
            <text:p text:style-name="Standard"/>
          </table:table-cell>
        </table:table-row>
      </table:table>
      <text:p text:style-name="P35"/>
      <text:p text:style-name="P4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 table:style-name="Tabelle1.1">
            <table:table-cell table:style-name="Tabelle1.A1" office:value-type="string">
              <text:p text:style-name="P39">Nr.</text:p>
            </table:table-cell>
            <table:table-cell table:style-name="Tabelle1.B1" office:value-type="string">
              <text:p text:style-name="P39">„Material“</text:p>
            </table:table-cell>
            <table:table-cell table:style-name="Tabelle1.A1" office:value-type="string">
              <text:p text:style-name="P40">Homosexualität <text:span text:style-name="T89">und</text:span> <text:span text:style-name="T90">medizinische Entfernung oder <text:line-break/>Verhinderung des biologischen</text:span><text:span text:style-name="T89"> G</text:span>eschlecht<text:span text:style-name="T90">s</text:span></text:p>
            </table:table-cell>
            <table:table-cell table:style-name="Tabelle1.B1" office:value-type="string">
              <text:p text:style-name="P39">Erledigt am</text:p>
            </table:table-cell>
          </table:table-row>
        </table:table-header-rows>
        <table:table-row>
          <table:table-cell table:style-name="Tabelle1.A2" office:value-type="string">
            <text:p text:style-name="P39">4</text:p>
          </table:table-cell>
          <table:table-cell table:style-name="Tabelle1.B2" office:value-type="string">
            <text:p text:style-name="P51"><text:span text:style-name="T112">Ein jeder prüfe für sich, ob dieser</text:span><text:span text:style-name="T111"> Lebensstil </text:span><text:span text:style-name="T112">für einen selbst</text:span><text:span text:style-name="T111"> „gut“ </text:span><text:span text:style-name="T112">ist</text:span><text:span text:style-name="T111"><text:line-break/></text:span><text:span text:style-name="T113">(</text:span><text:span text:style-name="T114">1 Thess 5,21 / <text:line-break/>1 Kor 6,12</text:span><text:span text:style-name="T113">)</text:span><text:span text:style-name="T111">?</text:span></text:p>
          </table:table-cell>
          <table:table-cell table:style-name="Tabelle1.C2" office:value-type="string">
            <text:p text:style-name="P38"><text:span text:style-name="T21">Diskutieren Sie, was diese </text:span><text:span text:style-name="T34">beiden</text:span><text:span text:style-name="T21"> Lebensstile jeweils für Auswirkungen auf den Lebensbereich Familie und familiäre Bindungen </text:span><text:span text:style-name="T36">für Sie selbst </text:span><text:span text:style-name="T21">haben k</text:span><text:span text:style-name="T34">ö</text:span><text:span text:style-name="T21">nn</text:span><text:span text:style-name="T36">t</text:span><text:span text:style-name="T34">en</text:span><text:span text:style-name="T21">:</text:span> </text:p>
            <text:list xml:id="list3447561193" text:style-name="L4">
              <text:list-item>
                <text:p text:style-name="P70">Verhältnis zu den Eltern, </text:p>
              </text:list-item>
              <text:list-item>
                <text:p text:style-name="P70">potentieller (auch zukünftiger) Kinderwunsch, </text:p>
              </text:list-item>
              <text:list-item>
                <text:p text:style-name="P70">Kindererziehung und -begleitung.</text:p>
              </text:list-item>
            </text:list>
          </table:table-cell>
          <table:table-cell table:style-name="Tabelle1.D2" office:value-type="string">
            <text:p text:style-name="P38"/>
          </table:table-cell>
        </table:table-row>
        <table:table-row>
          <table:table-cell table:style-name="Tabelle1.A2" office:value-type="string">
            <text:p text:style-name="P39">5</text:p>
          </table:table-cell>
          <table:table-cell table:style-name="Tabelle1.B2" office:value-type="string">
            <text:p text:style-name="P19">Biblische </text:p>
            <text:p text:style-name="P38"><text:span text:style-name="T33">Aussagen II</text:span><text:span text:style-name="T88">: </text:span><text:span text:style-name="T94">Bibelkritik von der Bibel her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1">Weiteres</text:p>
          </table:table-cell>
          <table:table-cell table:style-name="Tabelle1.C2" office:value-type="string">
            <text:p text:style-name="P20">Beurteilen Sie folgende Bibelstellen vom Herzen des christlichen Glaubens (Nr. 3) her:</text:p>
            <text:list xml:id="list195216597828633" text:continue-list="list195215352918150" text:style-name="List_20_1">
              <text:list-item>
                <text:p text:style-name="P71">Paulus <text:span text:style-name="T118">beschreibt</text:span><text:span text:style-name="T85"> in </text:span><text:a xlink:type="simple" xlink:href="https://www.bibleserver.com/MENG/Römer1%2C26-28" office:target-frame-name="_blank" xlink:show="new" text:style-name="Internet_20_link" text:visited-style-name="Visited_20_Internet_20_Link"><text:span text:style-name="T85">Röm 1,26-28</text:span></text:a><text:span text:style-name="T9">1 </text:span><text:span text:style-name="T85">Homosexualität </text:span><text:span text:style-name="T118">wie </text:span><text:span text:style-name="T85">ein</text:span><text:span text:style-name="T108">e f</text:span><text:span text:style-name="T85">luch</text:span><text:span text:style-name="T108">artige Form von Gefangenheit</text:span><text:span text:style-name="T9"> </text:span><text:span text:style-name="T85">– </text:span><text:span text:style-name="T86">vgl. seine Worte </text:span><text:span text:style-name="T88">zum Begriff des „Fluches“ </text:span><text:span text:style-name="T86">in </text:span><text:a xlink:type="simple" xlink:href="https://www.bibleserver.com/MENG/Galater3%2C10-13" office:target-frame-name="_blank" xlink:show="new" text:style-name="Internet_20_link" text:visited-style-name="Visited_20_Internet_20_Link"><text:span text:style-name="T86">Gal 3,10-13</text:span></text:a><text:span text:style-name="T9">1</text:span><text:span text:style-name="T86"> dazu.</text:span></text:p>
                <text:list>
                  <text:list-item>
                    <text:p text:style-name="P66"><text:span text:style-name="T109">Anm.: </text:span><text:span text:style-name="T106">Vielleicht</text:span><text:span text:style-name="T109"> bezieht sich Paulus in Röm 1,26-28 auf die Päderastie seiner Zeit (cf. z.B. Sen. brev. </text:span><text:span text:style-name="T108">v</text:span><text:span text:style-name="T109">itae XII 5</text:span><text:span text:style-name="T108">)</text:span><text:span text:style-name="T109">, denn er schreibt nicht von „Männern“ und „Frauen“, wie es die deutsche Übersetzung nahelegt, sondern von „αρσην“ („männlich“) und „θηλυς“ („weiblich“) – also den Adjektiven, die im Gegensatz zu Substantiven auf kein spezifisches Alter verweisen. </text:span><text:span text:style-name="T105">Vielleicht</text:span><text:span text:style-name="T104"> knüpft </text:span><text:span text:style-name="T107">Paulus</text:span><text:span text:style-name="T104"> an den schlimmen Erfahrungen der Menschen aus dem Umfeld Neros an, </text:span><text:span text:style-name="T107">der</text:span><text:span text:style-name="T104"> </text:span><text:span text:style-name="T107">Jungen </text:span><text:span text:style-name="T104">sexuell missbraucht </text:span><text:span text:style-name="T107">habe (Suet. Nero 28,1). D</text:span><text:span text:style-name="T116">enn d</text:span><text:span text:style-name="T107">er Römerbrief geht an eine römische Gemeinde, die nach der ältesten Handschrift (</text:span><text:span text:style-name="T61">Papyrus 46, ca. 200 n.Chr.</text:span><text:span text:style-name="T107">) die Apostelin Julia grüßen soll (Röm 16,7), dem Namen nach eine Dame aus dem Kaiserhaus – eine Freigelassene oder gar eine Verwandte Neros selbst? </text:span><text:span text:style-name="T110">In jedem Fall bildet Paulus’ Verachtung für die (</text:span><text:span text:style-name="T116">ggf. </text:span><text:span text:style-name="T110">päderastische Form von) Homosexualität in Röm 1,26-28 den Ausgang für seine Darlegung, dass niemand vor Gott ohne Sünde dastehe (Röm 1,26-3,20). Alle bedürften der Erlösung durch Christus (Röm 3,21-29). Es geht ihm also nicht um die Verachtung von Homosexualität, sondern darum, dass jeder Mensch, auch die, die </text:span><text:span text:style-name="T116">(ggf. die päderastische Form von) </text:span><text:span text:style-name="T110">Homosexualität verachten wie möglicherweise Christen am Hofe Neros, lernen, dass auch sie Gnade nötig haben, nicht nur Nero. </text:span><text:span text:style-name="T116">Für Paulus ist Christus das Ende des Gesetzes (Röm 10,4). D.h. Lev 20 </text:span><text:span text:style-name="T119">z.B.</text:span><text:span text:style-name="T116">, wo die Todesstrafe auf Homosexualität göttlich </text:span><text:span text:style-name="T119">angeordnet</text:span><text:span text:style-name="T116"> </text:span><text:span text:style-name="T119">wurde</text:span><text:span text:style-name="T116">, ist für ihn in Christus erledigt. </text:span><text:span text:style-name="T119">Er orientiert sich ethisch nur noch an der Nächstenliebe (1 Kor 10,24) und an seiner Unabhängigkeit (1 Kor 6,12; sc. ermöglicht dadurch, dass er allein Christus als seinen Richter betrachtet [1 Kor 4,4; </text:span><text:span text:style-name="T120">vgl. Dtn 6,4 → Mt 22,37-40</text:span><text:span text:style-name="T119">]).</text:span></text:p>
                  </text:list-item>
                </text:list>
              </text:list-item>
              <text:list-item>
                <text:p text:style-name="P67"><text:span text:style-name="T84">Jesus empfiehlt, sich Körperteile, die einen ärgern, zu entfernen, </text:span><text:span text:style-name="T85">um nicht zur Hölle zu fahren </text:span><text:span text:style-name="T84">(</text:span><text:a xlink:type="simple" xlink:href="https://www.bibleserver.com/MENG/Matthäus5%2C30" office:target-frame-name="_blank" xlink:show="new" text:style-name="Internet_20_link" text:visited-style-name="Visited_20_Internet_20_Link">Mt 5,30</text:a><text:span text:style-name="T84">)</text:span><text:span text:style-name="T9">1</text:span><text:span text:style-name="T84"> – </text:span><text:span text:style-name="T86">vgl. ggf. </text:span><text:a xlink:type="simple" xlink:href="https://www.bibleserver.com/MENG/Römer6%2C3-14" office:target-frame-name="_blank" xlink:show="new" text:style-name="Internet_20_link" text:visited-style-name="Visited_20_Internet_20_Link"><text:span text:style-name="T86">Röm 6,3-14</text:span></text:a><text:span text:style-name="T9">1</text:span><text:span text:style-name="T86"> dazu.</text:span></text:p>
              </text:list-item>
              <text:list-item>
                <text:p text:style-name="P72"><text:span text:style-name="T21">Exkurs</text:span>: Darf man <text:span text:style-name="T21">als Nachfolger Jesu</text:span>, also als Christ, biblische Aussagen von der Bibel her kritisieren? Man lese </text:p>
                <text:list>
                  <text:list-item>
                    <text:p text:style-name="P72">Mk 2,23 – 3,6 oder </text:p>
                  </text:list-item>
                  <text:list-item>
                    <text:p text:style-name="P72">Mk 10,1-12 </text:p>
                  </text:list-item>
                  <text:list-item>
                    <text:p text:style-name="P72">und erinnere sich an 1 Thess 5,21 bzw. 1 Kor 6,12.</text:p>
                  </text:list-item>
                </text:list>
              </text:list-item>
            </text:list>
          </table:table-cell>
          <table:table-cell table:style-name="Tabelle1.D2" office:value-type="string">
            <text:p text:style-name="P38"/>
          </table:table-cell>
        </table:table-row>
      </table:table>
      <text:p text:style-name="P42"><text:reference-mark-start text:name="Linkhinweis"/><text:span text:style-name="T9">1</text:span><text:reference-mark-end text:name="Linkhinweis"/><text:span text:style-name="T35"> Anm</text:span><text:span text:style-name="T91">.: </text:span>Alle Links zu Bibelstellen führen zu der externen Website „bibleserver.com“.</text:p>
      <text:p text:style-name="P29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header-rows>
          <table:table-row table:style-name="Tabelle5.1">
            <table:table-cell table:style-name="Tabelle5.A1" office:value-type="string">
              <text:p text:style-name="P39">Nr.</text:p>
            </table:table-cell>
            <table:table-cell table:style-name="Tabelle5.B1" office:value-type="string">
              <text:p text:style-name="P39">„Material“</text:p>
            </table:table-cell>
            <table:table-cell table:style-name="Tabelle5.A1" office:value-type="string">
              <text:p text:style-name="P40">Homosexualität <text:span text:style-name="T89">und</text:span> <text:span text:style-name="T90">medizinische Entfernung oder <text:line-break/>Verhinderung des biologischen</text:span><text:span text:style-name="T89"> G</text:span>eschlecht<text:span text:style-name="T90">s</text:span></text:p>
            </table:table-cell>
            <table:table-cell table:style-name="Tabelle5.B1" office:value-type="string">
              <text:p text:style-name="P39">Erledigt am</text:p>
            </table:table-cell>
          </table:table-row>
        </table:table-header-rows>
        <table:table-row>
          <table:table-cell table:style-name="Tabelle5.A2" office:value-type="string">
            <text:p text:style-name="P39">6</text:p>
          </table:table-cell>
          <table:table-cell table:style-name="Tabelle5.B2" office:value-type="string">
            <text:p text:style-name="P24">Traumatherapie</text:p>
          </table:table-cell>
          <table:table-cell table:style-name="Tabelle5.C2" office:value-type="string">
            <text:p text:style-name="P50"><text:span text:style-name="T39">Es komm</text:span><text:span text:style-name="T40">e</text:span><text:span text:style-name="T39"> bei Menschen mit Wunsch nach Transition vor, dass sie unter </text:span><text:span text:style-name="T40">dissoziativen Identitäts</text:span><text:span text:style-name="T39">törungen leiden </text:span><text:span text:style-name="T40">und</text:span><text:span text:style-name="T39"> „</text:span><text:span text:style-name="T40">Traumata seien weit verbreitet“</text:span><text:span text:style-name="T39">: s. </text:span><text:span text:style-name="T47">Hughes, Mia: The WPATH Files, </text:span><text:span text:style-name="T39">S. 76</text:span><text:span text:style-name="T47"> (https://static1.squarespace.com/static/56a45d683b0be33df885def6/t/65ea1c1ea42ff5250c88a2f5/1709841455308/WPATH+Report+and+Files(N).pdf; abgerufen am 21.03.2024).</text:span><text:span text:style-name="T39"> </text:span></text:p>
            <text:p text:style-name="P25">Für diese F<text:span text:style-name="T117">ä</text:span>ll<text:span text:style-name="T117">e</text:span> kann man vielleicht auch eine Traumatherapie statt einer Transition versuchen, um die Persönlichkeitsspaltung zu heilen. </text:p>
            <text:list xml:id="list195214848567517" text:continue-numbering="true" text:style-name="List_20_1">
              <text:list-item>
                <text:p text:style-name="P73"><text:span text:style-name="T48">S</text:span><text:span text:style-name="T49">ollte </text:span><text:span text:style-name="T48">danach </text:span><text:span text:style-name="T49">der Wunsch, das biologische Geschlecht zu entfernen, ggf. nicht mehr so drängend </text:span><text:span text:style-name="T48">oder gar nicht vorhanden sein, </text:span></text:p>
                <text:list>
                  <text:list-item>
                    <text:p text:style-name="P74">fühlt sich der Mensch wieder mit sich insgesamt wohler, </text:p>
                  </text:list-item>
                  <text:list-item>
                    <text:p text:style-name="P74">bleibt ganz, hat sein Problem bewältigt, fühlt sich besser und bleibt empfängnis- bzw. zeugungsfähig. </text:p>
                  </text:list-item>
                  <text:list-item>
                    <text:p text:style-name="P73"><text:span text:style-name="T49">Das </text:span><text:span text:style-name="T48">wäre</text:span><text:span text:style-name="T49"> auch bedeutend günstiger </text:span><text:span text:style-name="T50">(</text:span><text:span text:style-name="T52">allein eine </text:span><text:span text:style-name="T50">Mastektomie: </text:span><text:span text:style-name="T51">ca. </text:span><text:span text:style-name="T50">5 k </text:span><text:span text:style-name="T51">€, Angabe ohne Gewähr, Kosten können höher liegen, ermittelt auf der tschechischen Seite https://www.estheticon.de/preise/mastektomie am 21.03.2024</text:span><text:span text:style-name="T50">).</text:span></text:p>
                  </text:list-item>
                </text:list>
              </text:list-item>
            </text:list>
          </table:table-cell>
          <table:table-cell table:style-name="Tabelle5.D2" office:value-type="string">
            <text:p text:style-name="P38"/>
          </table:table-cell>
        </table:table-row>
        <table:table-row>
          <table:table-cell table:style-name="Tabelle5.A3" office:value-type="string">
            <text:p text:style-name="P39">7</text:p>
          </table:table-cell>
          <table:table-cell table:style-name="Tabelle5.B3" office:value-type="string">
            <text:p text:style-name="P22">Abfassen der Stellungnahme</text:p>
          </table:table-cell>
          <table:table-cell table:style-name="Tabelle5.C3" office:value-type="string">
            <text:p text:style-name="P38">s. o. unter <text:a xlink:type="simple" xlink:href="#Anforderung" text:style-name="Internet_20_link" text:visited-style-name="Visited_20_Internet_20_Link">Anforderung</text:a></text:p>
          </table:table-cell>
          <table:table-cell table:style-name="Tabelle5.D3" office:value-type="string">
            <text:p text:style-name="P38"/>
          </table:table-cell>
        </table:table-row>
        <table:table-row>
          <table:table-cell table:style-name="Tabelle5.A4" office:value-type="string">
            <text:p text:style-name="P49">8</text:p>
          </table:table-cell>
          <table:table-cell table:style-name="Tabelle5.B4" office:value-type="string">
            <text:p text:style-name="P21"><text:bookmark text:name="Vertiefung"/>Mögliche <text:line-break/>Vertiefung</text:p>
          </table:table-cell>
          <table:table-cell table:style-name="Tabelle5.C4" office:value-type="string">
            <text:p text:style-name="P38"><text:span text:style-name="T91">Arbeiten</text:span> Sie <text:span text:style-name="T91">die Aufgaben 1</text:span>-<text:span text:style-name="T91">6</text:span> noch einmal <text:span text:style-name="T91">für Menschen durch, die sich für Tiere halten. </text:span></text:p>
          </table:table-cell>
          <table:table-cell table:style-name="Tabelle5.D4" office:value-type="string">
            <text:p text:style-name="P38"/>
          </table:table-cell>
        </table:table-row>
      </table:table>
      <text:p text:style-name="P41"/>
      <text:list xml:id="list195215767092371" text:continue-list="list195215779752197" text:style-name="Numbering_20_123">
        <text:list-item>
          <text:h text:style-name="P55" text:outline-level="1"><text:bookmark-start text:name="__RefHeading__647_437913847"/><text:bookmark text:name="Übersicht"/><text:span text:style-name="T56">Ü</text:span>bersicht<text:span text:style-name="T53"> </text:span><text:span text:style-name="T22">über </text:span><text:span text:style-name="T28">potentielle</text:span><text:span text:style-name="T22"> </text:span><text:span text:style-name="T23">Auswirk</text:span><text:span text:style-name="T22">ung</text:span><text:span text:style-name="T28">en</text:span><text:span text:style-name="T22"> </text:span><text:span text:style-name="T28">einer gesellschaftlichen Ablehnung</text:span><text:span text:style-name="T25"> </text:span><text:span text:style-name="T28">von Menschen <text:line-break/>aus der LGBTQIA+-Szene </text:span><text:span text:style-name="T24">auf </text:span><text:span text:style-name="T22">d</text:span><text:span text:style-name="T28">eren</text:span><text:span text:style-name="T22"> Grundbedürfnisse</text:span><text:bookmark-end text:name="__RefHeading__647_437913847"/></text:h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0">Grundbedürfnisse</text:p>
          </table:table-cell>
          <table:table-cell table:style-name="Tabelle3.B1" office:value-type="string">
            <text:p text:style-name="P11"><text:span text:style-name="T64">Mögliche </text:span>Wirkungen</text:p>
          </table:table-cell>
        </table:table-row>
        <table:table-row>
          <table:table-cell table:style-name="Tabelle3.A2" office:value-type="string">
            <text:p text:style-name="P10">Selbstwert/-schutz</text:p>
          </table:table-cell>
          <table:table-cell table:style-name="Tabelle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3.A2" office:value-type="string">
            <text:p text:style-name="P10">Orientierung / <text:line-break/>Kontrolle</text:p>
          </table:table-cell>
          <table:table-cell table:style-name="Tabelle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3.A2" office:value-type="string">
            <text:p text:style-name="P10">Lustgewinn / <text:line-break/>Unlustvermeidung</text:p>
          </table:table-cell>
          <table:table-cell table:style-name="Tabelle3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3.A2" office:value-type="string">
            <text:p text:style-name="P10">Bindung</text:p>
          </table:table-cell>
          <table:table-cell table:style-name="Tabelle3.B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26"/>
            <text:p text:style-name="P26"/>
            <text:p text:style-name="Table_20_Contents"/>
          </table:table-cell>
        </table:table-row>
      </table:table>
      <text:p text:style-name="P5"/>
      <text:list xml:id="list195215146905951" text:continue-numbering="true" text:style-name="Numbering_20_123">
        <text:list-item>
          <text:h text:style-name="P56" text:outline-level="1"><text:bookmark-start text:name="__RefHeading__1285_1416564886"/><text:bookmark text:name="Analyse"/><text:soft-page-break/>Analyse der <text:span text:style-name="T73">möglichen </text:span>Inkonsistenzen <text:span text:style-name="T77">für </text:span><text:span text:style-name="T28">Menschen aus der LGBTQIA+-Szene, </text:span><text:span text:style-name="T38">wenn ihre sexuelle Orientierung abgelehnt wird</text:span><text:bookmark-end text:name="__RefHeading__1285_1416564886"/></text:h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2">Inkonsistenzen <text:span text:style-name="T20">und Bewältigung</text:span></text:p>
          </table:table-cell>
          <table:table-cell table:style-name="Tabelle4.B1" office:value-type="string">
            <text:p text:style-name="P23">… für <text:span text:style-name="T19">Menschen aus der LGBTQIA+-Szene, </text:span><text:span text:style-name="T100">wenn ihre sexuelle Orientierung von der Gesellschaft abgelehnt wird</text:span></text:p>
          </table:table-cell>
        </table:table-row>
        <table:table-row>
          <table:table-cell table:style-name="Tabelle4.A2" office:value-type="string">
            <text:p text:style-name="P13"><text:span text:style-name="T74">Mögl. </text:span>Inkongruenzen</text:p>
          </table:table-cell>
          <table:table-cell table:style-name="Tabelle4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e4.A2" office:value-type="string">
            <text:p text:style-name="P6"/>
            <text:p text:style-name="P13"><text:span text:style-name="T74">Mögl. </text:span>Inkongruenz-<text:line-break/> <text:span text:style-name="T20">bewältigung</text:span></text:p>
          </table:table-cell>
          <table:table-cell table:style-name="Tabelle4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e4.A2" office:value-type="string">
            <text:p text:style-name="P14"/>
            <text:p text:style-name="P13">Mögliche motiv.<text:line-break/> Diskordanzen</text:p>
          </table:table-cell>
          <table:table-cell table:style-name="Tabelle4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e4.A2" office:value-type="string">
            <text:p text:style-name="P7"><text:span text:style-name="T26">Mögliche </text:span><text:span text:style-name="T27">Lösung von <text:line-break/></text:span><text:span text:style-name="T26"> motiv. Diskordanzen</text:span></text:p>
          </table:table-cell>
          <table:table-cell table:style-name="Tabelle4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.5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>
          <style:tab-stop style:position="0.199cm"/>
        </style:tab-stops>
      </style:paragraph-properties>
      <style:text-properties style:font-name="Liberation Serif1" fo:font-family="'Liberation Serif'" style:font-style-name="Standard" style:font-family-generic="roman" style:font-pitch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text:number-lines="false" text:line-number="0">
        <style:tab-stops>
          <style:tab-stop style:position="0.199cm"/>
        </style:tab-stops>
      </style:paragraph-properties>
      <style:text-properties style:font-name="Liberation Serif" fo:font-family="'Liberation Serif'" style:font-style-name="Fett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loext:graphic-properties draw:fill="none" draw:fill-color="#729fcf"/>
      <style:paragraph-properties fo:margin-left="0.499cm" fo:margin-right="0cm" fo:margin-top="0.101cm" fo:margin-bottom="0.101cm" style:contextual-spacing="false" fo:line-height="100%" fo:text-indent="0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Liberation Serif1" fo:font-family="'Liberation Serif'" style:font-style-name="Standard" style:font-family-generic="roman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2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2pt" fo:font-weight="bold" fo:hyphenate="true" fo:hyphenation-remain-char-count="2" fo:hyphenation-push-char-count="2" loext:hyphenation-no-caps="false"/>
    </style:style>
    <style:style style:name="Fußzeile_20_-_20_quer" style:display-name="Fußzeile - quer" style:family="paragraph" style:parent-style-name="Footer" style:master-page-name="">
      <style:paragraph-properties style:page-number="auto">
        <style:tab-stops>
          <style:tab-stop style:position="13cm" style:type="right"/>
          <style:tab-stop style:position="25.74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>
      <style:text-properties style:font-name="Liberation Serif1" fo:font-family="'Liberation Serif'" style:font-style-name="Standard" style:font-family-generic="roman" style:font-pitch="variable" fo:font-size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1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font-size="14pt" style:text-underline-style="solid" style:text-underline-width="auto" style:text-underline-color="font-color" fo:font-weight="bold" officeooo:rsid="00298dbe" officeooo:paragraph-rsid="0013fac3" style:font-size-asian="14pt" style:font-weight-asian="bold" style:font-size-complex="14pt" style:font-weight-complex="bold"/>
    </style:style>
    <style:style style:name="MP2" style:family="paragraph" style:parent-style-name="Footer">
      <style:text-properties officeooo:paragraph-rsid="00608527"/>
    </style:style>
    <style:style style:name="MP3" style:family="paragraph" style:parent-style-name="Standard">
      <style:paragraph-properties fo:text-align="center" style:justify-single-word="false" text:number-lines="false" text:line-number="0"/>
      <style:text-properties fo:font-size="14pt" style:text-underline-style="solid" style:text-underline-width="auto" style:text-underline-color="font-color" fo:font-weight="bold" officeooo:rsid="00298dbe" officeooo:paragraph-rsid="00c23928" style:font-size-asian="14pt" style:font-weight-asian="bold" style:font-size-complex="14pt" style:font-weight-complex="bold"/>
    </style:style>
    <style:style style:name="MP4" style:family="paragraph" style:parent-style-name="Fußzeile_20_-_20_quer">
      <style:text-properties officeooo:paragraph-rsid="00fbe1d8"/>
    </style:style>
    <style:style style:name="MT1" style:family="text">
      <style:text-properties officeooo:rsid="00baf7c2"/>
    </style:style>
    <style:style style:name="MT2" style:family="text">
      <style:text-properties officeooo:rsid="00c063b3"/>
    </style:style>
    <style:style style:name="MT3" style:family="text"/>
    <style:style style:name="MT4" style:family="text">
      <style:text-properties officeooo:rsid="00eea49d"/>
    </style:style>
    <style:style style:name="MT5" style:family="text">
      <style:text-properties officeooo:rsid="00b11bad"/>
    </style:style>
    <style:style style:name="MT6" style:family="text">
      <style:text-properties officeooo:rsid="00baf867"/>
    </style:style>
    <style:style style:name="MT7" style:family="text">
      <style:text-properties style:text-position="super 58%" officeooo:rsid="00baf867"/>
    </style:style>
    <style:style style:name="MT8" style:family="text">
      <style:text-properties style:text-position="super 58%" officeooo:rsid="010bdce9"/>
    </style:style>
    <style:style style:name="MT9" style:family="text">
      <style:text-properties style:text-position="super 58%" officeooo:rsid="0111f6e8"/>
    </style:style>
    <style:style style:name="MT10" style:family="text">
      <style:text-properties style:text-position="0% 100%" officeooo:rsid="0111f6e8"/>
    </style:style>
    <style:style style:name="MT11" style:family="text">
      <style:text-properties style:text-position="0% 100%" officeooo:rsid="00f62502"/>
    </style:style>
    <style:style style:name="MT12" style:family="text">
      <style:text-properties officeooo:rsid="00f62502"/>
    </style:style>
    <style:style style:name="MT13" style:family="text">
      <style:text-properties officeooo:rsid="0015863c"/>
    </style:style>
    <style:style style:name="MT14" style:family="text">
      <style:text-properties style:text-position="super 58%" officeooo:rsid="00fbe1d8"/>
    </style:style>
    <style:style style:name="MT15" style:family="text">
      <style:text-properties style:text-position="0% 100%" officeooo:rsid="00fa32ba"/>
    </style:style>
    <style:style style:name="MT16" style:family="text">
      <style:text-properties style:text-position="0% 100%" officeooo:rsid="00fbe1d8"/>
    </style:style>
    <style:style style:name="MT17" style:family="text">
      <style:text-properties officeooo:rsid="00c23928"/>
    </style:style>
    <style:page-layout style:name="Mpm1">
      <style:page-layout-properties fo:page-width="21.001cm" fo:page-height="29.7cm" style:num-format="1" style:print-orientation="portrait" fo:margin-top="0.953cm" fo:margin-bottom="0.5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77cm" fo:margin-left="0cm" fo:margin-right="0cm" fo:margin-bottom="0.499cm"/>
      </style:header-style>
      <style:footer-style>
        <style:header-footer-properties svg:height="0.91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47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cm" fo:margin-right="0cm" fo:margin-bottom="0.499cm"/>
      </style:header-style>
      <style:footer-style>
        <style:header-footer-properties svg:height="1.41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forderungssituation <text:span text:style-name="MT1">zu</text:span> Gender, LGBTQIA+, Kirche, Bibel und christliche<text:span text:style-name="MT1">m</text:span> Glaube<text:span text:style-name="MT1">n</text:span> - (E-Learning, Seelsorge)</text:p>
      </style:header>
      <style:footer>
        <text:p text:style-name="MP2"><text:a xlink:type="simple" xlink:href="https://solus-christus.portacaeli.de/Export/LinkedDocuments/Anforderungssituation%20-%20Gender,%20LGBTQIA+,%20Kirche,%20Bibel%20und%20christlicher%20Glaube%20-%20(E-Learning,%20Seelsorge).pdf" office:target-frame-name="_blank" xlink:show="new" text:style-name="Internet_20_link" text:visited-style-name="Visited_20_Internet_20_Link"><text:span text:style-name="MT2">Update?</text:span></text:a><text:span text:style-name="MT2"> </text:span><text:a xlink:type="simple" xlink:href="https://solus-christus.portacaeli.de/4.html" office:target-frame-name="_blank" xlink:show="new" text:style-name="Internet_20_link" text:visited-style-name="Visited_20_Internet_20_Link">©</text:a> B. Voigt, Hildesheim, <text:span text:style-name="MT4">06</text:span><text:span text:style-name="MT5">.0</text:span><text:span text:style-name="MT4">9</text:span><text:span text:style-name="MT5">.20</text:span><text:span text:style-name="MT6">23 /</text:span><text:span text:style-name="MT7"> </text:span><text:span text:style-name="MT8">7.</text:span><text:span text:style-name="MT9">1</text:span><text:span text:style-name="MT10">11</text:span><text:span text:style-name="MT11">.0</text:span><text:span text:style-name="MT10">2</text:span><text:span text:style-name="MT11">.202</text:span><text:span text:style-name="MT10">6</text:span><text:span text:style-name="MT7"> </text:span><text:span text:style-name="MT6">// </text:span><text:a xlink:type="simple" xlink:href="https://solus-christus.portacaeli.de/Export/Anforderungssituationen/index.html" office:target-frame-name="_blank" xlink:show="new" text:style-name="Internet_20_link" text:visited-style-name="Visited_20_Internet_20_Link"><text:span text:style-name="MT2">Anforderungssituationen</text:span></text:a><text:span text:style-name="MT2"> (auf </text:span><text:a xlink:type="simple" xlink:href="https://solus-christus.portacaeli.de/" office:target-frame-name="_blank" xlink:show="new" text:style-name="Internet_20_link" text:visited-style-name="Visited_20_Internet_20_Link"><text:span text:style-name="MT2">Solus Christus</text:span></text:a><text:span text:style-name="MT2">)<text:tab/></text:span><text:span text:style-name="MT12">Seite </text:span><text:span text:style-name="MT13"><text:page-number text:select-page="current">5</text:page-number></text:span><text:span text:style-name="MT13"><text:s/></text:span><text:span text:style-name="MT12">von </text:span><text:span text:style-name="MT12"><text:page-count>7</text:page-count></text:span></text:p>
      </style:footer>
    </style:master-page>
    <style:master-page style:name="Landscape" style:page-layout-name="Mpm2" draw:style-name="Mdp1">
      <style:header>
        <text:p text:style-name="MP3">Anforderungssituation zu Gender, LGBTQIA+, Kirche, Bibel und christliche<text:span text:style-name="MT1">m</text:span> Glaube<text:span text:style-name="MT1">n</text:span></text:p>
      </style:header>
      <style:footer>
        <text:p text:style-name="MP4"><text:a xlink:type="simple" xlink:href="https://solus-christus.portacaeli.de/Export/LinkedDocuments/Anforderungssituation%20-%20Gender,%20LGBTQIA+,%20Kirche,%20Bibel%20und%20christlicher%20Glaube%20-%20(E-Learning,%20Seelsorge).pdf" office:target-frame-name="_blank" xlink:show="new" text:style-name="Internet_20_link" text:visited-style-name="Visited_20_Internet_20_Link"><text:span text:style-name="MT2">Update?</text:span></text:a><text:span text:style-name="MT2"> </text:span><text:a xlink:type="simple" xlink:href="https://solus-christus.portacaeli.de/4.html" office:target-frame-name="_blank" xlink:show="new" text:style-name="Internet_20_link" text:visited-style-name="Visited_20_Internet_20_Link"><text:span text:style-name="MT13">©</text:span></text:a><text:span text:style-name="MT13"> Bernd Voigt, Hildesheim, </text:span><text:span text:style-name="MT4">06</text:span><text:span text:style-name="MT5">.0</text:span><text:span text:style-name="MT4">9</text:span><text:span text:style-name="MT5">.20</text:span><text:span text:style-name="MT6">23 /</text:span><text:span text:style-name="MT7"> </text:span><text:span text:style-name="MT14">5</text:span><text:span text:style-name="MT15">2</text:span><text:span text:style-name="MT16">9</text:span><text:span text:style-name="MT11">.0</text:span><text:span text:style-name="MT15">1</text:span><text:span text:style-name="MT11">.202</text:span><text:span text:style-name="MT15">4</text:span><text:span text:style-name="MT7"> </text:span><text:span text:style-name="MT6">// </text:span><text:a xlink:type="simple" xlink:href="https://solus-christus.portacaeli.de/Export/Anforderungssituationen/index.html" office:target-frame-name="_blank" xlink:show="new" text:style-name="Internet_20_link" text:visited-style-name="Visited_20_Internet_20_Link"><text:span text:style-name="MT2">Anforderungssituationen</text:span></text:a><text:span text:style-name="MT2"> (auf </text:span><text:a xlink:type="simple" xlink:href="https://solus-christus.portacaeli.de/" office:target-frame-name="_blank" xlink:show="new" text:style-name="Internet_20_link" text:visited-style-name="Visited_20_Internet_20_Link"><text:span text:style-name="MT2">Solus Christus</text:span></text:a><text:span text:style-name="MT2">) <text:s/><text:tab/></text:span><text:span text:style-name="MT17">Seite </text:span><text:span text:style-name="MT13"><text:page-number text:select-page="current">7</text:page-number></text:span><text:span text:style-name="MT13"><text:s/></text:span><text:span text:style-name="MT17">von </text:span><text:span text:style-name="MT17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1-06T07:52:37.503000000</meta:creation-date>
    <dc:date>2026-02-11T19:52:14.471421895</dc:date>
    <meta:editing-duration>P1DT12H52M7S</meta:editing-duration>
    <meta:editing-cycles>217</meta:editing-cycles>
    <meta:generator>LibreOffice/7.3.7.2$Linux_X86_64 LibreOffice_project/30$Build-2</meta:generator>
    <meta:print-date>2015-02-17T19:11:23.688000000</meta:print-date>
    <meta:document-statistic meta:table-count="5" meta:image-count="0" meta:object-count="0" meta:page-count="7" meta:paragraph-count="124" meta:word-count="1461" meta:character-count="10339" meta:non-whitespace-character-count="8993"/>
  </office:meta>
</office:document-meta>
</file>