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2" svg:font-family="Calibri"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0.797cm" style:rel-column-width="3072*"/>
    </style:style>
    <style:style style:name="Tabelle1.B" style:family="table-column">
      <style:table-column-properties style:column-width="2.237cm" style:rel-column-width="8622*"/>
    </style:style>
    <style:style style:name="Tabelle1.C" style:family="table-column">
      <style:table-column-properties style:column-width="12.252cm" style:rel-column-width="47228*"/>
    </style:style>
    <style:style style:name="Tabelle1.D" style:family="table-column">
      <style:table-column-properties style:column-width="1.716cm" style:rel-column-width="6613*"/>
    </style:style>
    <style:style style:name="Tabelle1.1" style:family="table-row">
      <style:table-row-properties style:min-row-height="0.577cm"/>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7" style:family="table-row">
      <style:table-row-properties style:min-row-height="1.423cm"/>
    </style:style>
    <style:style style:name="Tabelle3" style:family="table">
      <style:table-properties style:width="25.7cm" table:align="margins"/>
    </style:style>
    <style:style style:name="Tabelle3.A" style:family="table-column">
      <style:table-column-properties style:column-width="3.702cm" style:rel-column-width="9441*"/>
    </style:style>
    <style:style style:name="Tabelle3.B" style:family="table-column">
      <style:table-column-properties style:column-width="10.998cm" style:rel-column-width="28046*"/>
    </style:style>
    <style:style style:name="Tabelle3.C" style:family="table-column">
      <style:table-column-properties style:column-width="11cm" style:rel-column-width="28048*"/>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A3" style:family="table-cell">
      <style:table-cell-properties style:vertical-align="middle"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0.05pt solid #000000"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0.05pt solid #000000" fo:border-top="none" fo:border-bottom="0.05pt solid #000000"/>
    </style:style>
    <style:style style:name="Tabelle3.6" style:family="table-row">
      <style:table-row-properties style:min-row-height="3.318cm"/>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93924" officeooo:paragraph-rsid="001f689f"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93924" officeooo:paragraph-rsid="001aac18"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text-underline-style="none" fo:font-weight="bold" officeooo:rsid="001f689f" officeooo:paragraph-rsid="001f689f"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text-underline-style="none" fo:font-weight="bold" officeooo:rsid="001f689f" officeooo:paragraph-rsid="0033f16e" style:font-size-asian="14pt" style:font-weight-asian="bold" style:font-size-complex="14pt" style:font-weight-complex="bold"/>
    </style:style>
    <style:style style:name="P5" style:family="paragraph" style:parent-style-name="Standard">
      <style:paragraph-properties fo:text-align="end" style:justify-single-word="false"/>
      <style:text-properties officeooo:rsid="00193924" officeooo:paragraph-rsid="00301416"/>
    </style:style>
    <style:style style:name="P6" style:family="paragraph" style:parent-style-name="Standard">
      <style:paragraph-properties fo:text-align="justify" style:justify-single-word="false"/>
      <style:text-properties officeooo:rsid="00293baf" officeooo:paragraph-rsid="00293baf"/>
    </style:style>
    <style:style style:name="P7" style:family="paragraph" style:parent-style-name="Standard">
      <style:paragraph-properties fo:text-align="justify" style:justify-single-word="false"/>
      <style:text-properties officeooo:rsid="00293baf" officeooo:paragraph-rsid="00220620"/>
    </style:style>
    <style:style style:name="P8" style:family="paragraph" style:parent-style-name="Standard">
      <style:paragraph-properties fo:text-align="justify" style:justify-single-word="false"/>
      <style:text-properties style:font-name="Calibri2" fo:font-size="10.5pt" style:text-underline-style="none" fo:font-weight="normal" officeooo:rsid="001f689f" officeooo:paragraph-rsid="001f689f" style:font-size-asian="10.5pt" style:font-weight-asian="normal" style:font-size-complex="10.5pt" style:font-weight-complex="normal"/>
    </style:style>
    <style:style style:name="P9" style:family="paragraph" style:parent-style-name="Footer">
      <style:text-properties officeooo:paragraph-rsid="003516f8"/>
    </style:style>
    <style:style style:name="P10" style:family="paragraph" style:parent-style-name="Table_20_Contents">
      <style:paragraph-properties fo:line-height="130%"/>
      <style:text-properties officeooo:rsid="001806cc" officeooo:paragraph-rsid="001806cc"/>
    </style:style>
    <style:style style:name="P11" style:family="paragraph" style:parent-style-name="Table_20_Contents">
      <style:paragraph-properties fo:text-align="center" style:justify-single-word="false"/>
      <style:text-properties fo:font-weight="bold" officeooo:rsid="004e09ee" officeooo:paragraph-rsid="001f689f" style:font-weight-asian="bold" style:font-weight-complex="bold"/>
    </style:style>
    <style:style style:name="P12" style:family="paragraph" style:parent-style-name="Table_20_Contents">
      <style:paragraph-properties fo:text-align="center" style:justify-single-word="false"/>
      <style:text-properties fo:font-weight="bold" officeooo:rsid="00220620" officeooo:paragraph-rsid="00220620" style:font-weight-asian="bold" style:font-weight-complex="bold"/>
    </style:style>
    <style:style style:name="P13" style:family="paragraph" style:parent-style-name="Table_20_Contents">
      <style:paragraph-properties fo:text-align="center" style:justify-single-word="false"/>
      <style:text-properties fo:font-weight="bold" officeooo:rsid="002adca4" officeooo:paragraph-rsid="002adca4" style:font-weight-asian="bold" style:font-weight-complex="bold"/>
    </style:style>
    <style:style style:name="P14" style:family="paragraph" style:parent-style-name="Table_20_Contents">
      <style:paragraph-properties fo:line-height="130%"/>
      <style:text-properties officeooo:rsid="001f689f" officeooo:paragraph-rsid="001f689f"/>
    </style:style>
    <style:style style:name="P15" style:family="paragraph" style:parent-style-name="Table_20_Contents">
      <style:text-properties officeooo:paragraph-rsid="001f689f"/>
    </style:style>
    <style:style style:name="P16" style:family="paragraph" style:parent-style-name="Table_20_Contents">
      <style:paragraph-properties fo:line-height="130%" fo:text-align="center" style:justify-single-word="false"/>
      <style:text-properties style:font-name="Calibri2" fo:font-size="10.5pt" fo:font-weight="bold" officeooo:rsid="001806cc" officeooo:paragraph-rsid="001806cc" style:font-size-asian="10.5pt" style:font-weight-asian="bold" style:font-size-complex="10.5pt" style:font-weight-complex="bold"/>
    </style:style>
    <style:style style:name="P17" style:family="paragraph" style:parent-style-name="Table_20_Contents">
      <style:paragraph-properties fo:line-height="130%" fo:text-align="center" style:justify-single-word="false"/>
      <style:text-properties style:font-name="Calibri2" fo:font-size="10.5pt" fo:font-weight="bold" officeooo:rsid="001806cc" officeooo:paragraph-rsid="001f689f" style:font-size-asian="10.5pt" style:font-weight-asian="bold" style:font-size-complex="10.5pt" style:font-weight-complex="bold"/>
    </style:style>
    <style:style style:name="P18" style:family="paragraph" style:parent-style-name="Table_20_Contents">
      <style:paragraph-properties fo:line-height="130%" fo:text-align="center" style:justify-single-word="false"/>
      <style:text-properties style:font-name="Calibri2" fo:font-size="10.5pt" fo:font-weight="bold" officeooo:rsid="001f689f" officeooo:paragraph-rsid="001f689f" style:font-size-asian="10.5pt" style:font-weight-asian="bold" style:font-size-complex="10.5pt" style:font-weight-complex="bold"/>
    </style:style>
    <style:style style:name="P19" style:family="paragraph" style:parent-style-name="Table_20_Contents">
      <style:paragraph-properties fo:line-height="130%"/>
      <style:text-properties style:font-name="Calibri2" fo:font-size="10.5pt" officeooo:rsid="001806cc" officeooo:paragraph-rsid="001806cc" style:font-size-asian="10.5pt" style:font-size-complex="10.5pt"/>
    </style:style>
    <style:style style:name="P20" style:family="paragraph" style:parent-style-name="Table_20_Contents">
      <style:paragraph-properties fo:line-height="130%"/>
      <style:text-properties style:font-name="Calibri2" fo:font-size="10.5pt" style:font-size-asian="10.5pt" style:font-size-complex="10.5pt"/>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Standard" style:list-style-name="L1">
      <style:paragraph-properties fo:text-align="justify" style:justify-single-word="false"/>
      <style:text-properties style:font-name="Calibri" fo:font-size="10.5pt" style:text-underline-style="none" fo:font-weight="normal" officeooo:rsid="001f689f" officeooo:paragraph-rsid="001fc8e6" style:font-size-asian="10.5pt" style:font-weight-asian="normal" style:font-size-complex="10.5pt" style:font-weight-complex="normal"/>
    </style:style>
    <style:style style:name="P23" style:family="paragraph" style:parent-style-name="Standard" style:list-style-name="L1">
      <style:paragraph-properties fo:text-align="justify" style:justify-single-word="false"/>
      <style:text-properties officeooo:paragraph-rsid="001fc8e6"/>
    </style:style>
    <style:style style:name="P24" style:family="paragraph" style:parent-style-name="Standard" style:list-style-name="L1">
      <style:paragraph-properties fo:text-align="justify" style:justify-single-word="false"/>
      <style:text-properties officeooo:rsid="00220620" officeooo:paragraph-rsid="00220620"/>
    </style:style>
    <style:style style:name="P25" style:family="paragraph" style:parent-style-name="Standard">
      <style:paragraph-properties fo:text-align="end" style:justify-single-word="false"/>
      <style:text-properties officeooo:rsid="00193924" officeooo:paragraph-rsid="00193924"/>
    </style:style>
    <style:style style:name="P26" style:family="paragraph" style:parent-style-name="Standard" style:list-style-name="L2">
      <style:paragraph-properties fo:margin-left="2.501cm" fo:margin-right="0cm" fo:text-align="justify" style:justify-single-word="false" fo:text-indent="-0.635cm" style:auto-text-indent="false"/>
      <style:text-properties style:font-name="Calibri" fo:font-size="10.5pt" style:text-underline-style="none" fo:font-weight="bold" officeooo:rsid="001f689f" officeooo:paragraph-rsid="001fc8e6" style:font-size-asian="10.5pt" style:font-weight-asian="bold" style:font-size-complex="10.5pt" style:font-weight-complex="bold"/>
    </style:style>
    <style:style style:name="P27" style:family="paragraph" style:parent-style-name="Standard" style:list-style-name="L2">
      <style:paragraph-properties fo:margin-left="2.501cm" fo:margin-right="0cm" fo:text-align="justify" style:justify-single-word="false" fo:text-indent="-0.635cm" style:auto-text-indent="false"/>
      <style:text-properties style:font-name="Calibri" fo:font-size="10.5pt" style:text-underline-style="none" fo:font-weight="normal" officeooo:rsid="001f689f" officeooo:paragraph-rsid="001fc8e6" style:font-size-asian="10.5pt" style:font-weight-asian="normal" style:font-size-complex="10.5pt" style:font-weight-complex="normal"/>
    </style:style>
    <style:style style:name="P28" style:family="paragraph" style:parent-style-name="Table_20_Contents">
      <style:paragraph-properties fo:line-height="125%"/>
      <style:text-properties style:font-name="Calibri2" fo:font-size="10.5pt" officeooo:rsid="001806cc" officeooo:paragraph-rsid="001806cc" style:font-size-asian="10.5pt" style:font-size-complex="10.5pt"/>
    </style:style>
    <style:style style:name="P29" style:family="paragraph" style:parent-style-name="Table_20_Contents" style:list-style-name="L3">
      <style:paragraph-properties fo:line-height="125%"/>
      <style:text-properties style:font-name="Calibri2" fo:font-size="10.5pt" officeooo:rsid="001806cc" officeooo:paragraph-rsid="001806cc" style:font-size-asian="10.5pt" style:font-size-complex="10.5pt"/>
    </style:style>
    <style:style style:name="P30" style:family="paragraph" style:parent-style-name="Table_20_Contents" style:list-style-name="L4">
      <style:paragraph-properties fo:line-height="125%"/>
      <style:text-properties style:font-name="Calibri2" fo:font-size="10.5pt" officeooo:rsid="001806cc" officeooo:paragraph-rsid="001806cc" style:font-size-asian="10.5pt" style:font-size-complex="10.5pt"/>
    </style:style>
    <style:style style:name="P31" style:family="paragraph" style:parent-style-name="Table_20_Contents" style:list-style-name="L5">
      <style:paragraph-properties fo:line-height="125%"/>
      <style:text-properties style:font-name="Calibri2" fo:font-size="10.5pt" officeooo:rsid="00193924" officeooo:paragraph-rsid="00193924" style:font-size-asian="10.5pt" style:font-size-complex="10.5pt"/>
    </style:style>
    <style:style style:name="P32" style:family="paragraph" style:parent-style-name="Table_20_Contents">
      <style:paragraph-properties fo:line-height="125%"/>
      <style:text-properties style:font-name="Calibri2" fo:font-size="10.5pt" officeooo:rsid="00193924" officeooo:paragraph-rsid="00193924" style:font-size-asian="10.5pt" style:font-size-complex="10.5pt"/>
    </style:style>
    <style:style style:name="P33" style:family="paragraph" style:parent-style-name="Table_20_Contents" style:list-style-name="L7">
      <style:paragraph-properties fo:line-height="125%"/>
      <style:text-properties style:font-name="Calibri2" fo:font-size="10.5pt" fo:font-weight="normal" officeooo:rsid="001f689f" officeooo:paragraph-rsid="001f689f" style:font-size-asian="10.5pt" style:font-weight-asian="normal" style:font-size-complex="10.5pt" style:font-weight-complex="normal"/>
    </style:style>
    <style:style style:name="P34" style:family="paragraph" style:parent-style-name="Table_20_Contents" style:list-style-name="L7">
      <style:paragraph-properties fo:line-height="125%"/>
      <style:text-properties style:font-name="Calibri2" fo:font-size="10.5pt" fo:font-weight="normal" officeooo:rsid="001f689f" officeooo:paragraph-rsid="002c5e1e" style:font-size-asian="10.5pt" style:font-weight-asian="normal" style:font-size-complex="10.5pt" style:font-weight-complex="normal"/>
    </style:style>
    <style:style style:name="P35" style:family="paragraph" style:parent-style-name="Table_20_Contents">
      <style:paragraph-properties fo:line-height="125%"/>
      <style:text-properties style:font-name="Calibri2" fo:font-size="10.5pt" fo:font-weight="normal" officeooo:rsid="001f689f" officeooo:paragraph-rsid="002c5e1e" style:font-size-asian="10.5pt" style:font-weight-asian="normal" style:font-size-complex="10.5pt" style:font-weight-complex="normal"/>
    </style:style>
    <style:style style:name="P36" style:family="paragraph" style:parent-style-name="Table_20_Contents">
      <style:paragraph-properties fo:line-height="125%"/>
      <style:text-properties style:font-name="Calibri2" fo:font-size="10.5pt" fo:font-weight="normal" officeooo:rsid="003894de" officeooo:paragraph-rsid="003894de" style:font-size-asian="10.5pt" style:font-weight-asian="normal" style:font-size-complex="10.5pt" style:font-weight-complex="normal"/>
    </style:style>
    <style:style style:name="P37" style:family="paragraph" style:parent-style-name="Table_20_Contents">
      <style:paragraph-properties fo:line-height="130%" fo:text-align="center" style:justify-single-word="false"/>
      <style:text-properties style:font-name="Calibri2" fo:font-size="10.5pt" fo:font-weight="bold" officeooo:rsid="001806cc" officeooo:paragraph-rsid="001806cc" style:font-size-asian="10.5pt" style:font-weight-asian="bold" style:font-size-complex="10.5pt" style:font-weight-complex="bold"/>
    </style:style>
    <style:style style:name="P38" style:family="paragraph" style:parent-style-name="Table_20_Contents">
      <style:paragraph-properties fo:line-height="125%"/>
      <style:text-properties style:font-name="Calibri2" fo:font-size="10.5pt" fo:font-weight="bold" officeooo:rsid="001806cc" officeooo:paragraph-rsid="001806cc" style:font-size-asian="10.5pt" style:font-weight-asian="bold" style:font-size-complex="10.5pt" style:font-weight-complex="bold"/>
    </style:style>
    <style:style style:name="P39" style:family="paragraph" style:parent-style-name="Table_20_Contents">
      <style:paragraph-properties fo:line-height="125%"/>
      <style:text-properties style:font-name="Calibri2" fo:font-size="10.5pt" fo:font-weight="bold" officeooo:rsid="001f689f" officeooo:paragraph-rsid="001f689f" style:font-size-asian="10.5pt" style:font-weight-asian="bold" style:font-size-complex="10.5pt" style:font-weight-complex="bold"/>
    </style:style>
    <style:style style:name="P40" style:family="paragraph" style:parent-style-name="Table_20_Contents">
      <style:paragraph-properties fo:line-height="125%"/>
      <style:text-properties style:font-name="Calibri2" fo:font-size="10.5pt" fo:font-weight="bold" officeooo:rsid="00193924" officeooo:paragraph-rsid="00193924" style:font-size-asian="10.5pt" style:font-weight-asian="bold" style:font-size-complex="10.5pt" style:font-weight-complex="bold"/>
    </style:style>
    <style:style style:name="P41" style:family="paragraph" style:parent-style-name="Table_20_Contents" style:list-style-name="L4">
      <style:paragraph-properties fo:line-height="125%"/>
      <style:text-properties officeooo:rsid="001806cc" officeooo:paragraph-rsid="001806cc"/>
    </style:style>
    <style:style style:name="P42" style:family="paragraph" style:parent-style-name="Table_20_Contents" style:list-style-name="L6">
      <style:paragraph-properties fo:line-height="125%"/>
      <style:text-properties officeooo:rsid="00193924" officeooo:paragraph-rsid="00193924"/>
    </style:style>
    <style:style style:name="P43" style:family="paragraph" style:parent-style-name="Table_20_Contents">
      <style:paragraph-properties fo:line-height="125%"/>
      <style:text-properties officeooo:rsid="001a1f9d" officeooo:paragraph-rsid="001a1f9d"/>
    </style:style>
    <style:style style:name="P44" style:family="paragraph" style:parent-style-name="Table_20_Contents">
      <style:paragraph-properties fo:line-height="125%"/>
      <style:text-properties fo:font-weight="bold" officeooo:rsid="00193924" officeooo:paragraph-rsid="00193924" style:font-weight-asian="bold" style:font-weight-complex="bold"/>
    </style:style>
    <style:style style:name="P45" style:family="paragraph" style:parent-style-name="Table_20_Contents">
      <style:paragraph-properties fo:line-height="125%"/>
      <style:text-properties officeooo:paragraph-rsid="003516f8"/>
    </style:style>
    <style:style style:name="P46" style:family="paragraph" style:parent-style-name="Heading_20_1" style:list-style-name="Numbering_20_2"/>
    <style:style style:name="P47" style:family="paragraph" style:parent-style-name="Heading_20_1" style:list-style-name="Numbering_20_2">
      <style:paragraph-properties fo:break-before="page"/>
    </style:style>
    <style:style style:name="P48" style:family="paragraph" style:parent-style-name="Heading_20_1" style:list-style-name="Numbering_20_2" style:master-page-name="Landscape">
      <style:paragraph-properties style:page-number="auto"/>
    </style:style>
    <style:style style:name="T1" style:family="text">
      <style:text-properties officeooo:rsid="00298dbe"/>
    </style:style>
    <style:style style:name="T2" style:family="text">
      <style:text-properties officeooo:rsid="001c7a16"/>
    </style:style>
    <style:style style:name="T3" style:family="text">
      <style:text-properties style:text-position="super 58%" officeooo:rsid="002c5e1e"/>
    </style:style>
    <style:style style:name="T4" style:family="text">
      <style:text-properties style:text-position="super 58%" officeooo:rsid="003516f8"/>
    </style:style>
    <style:style style:name="T5" style:family="text">
      <style:text-properties style:text-position="super 58%" officeooo:rsid="001f689f"/>
    </style:style>
    <style:style style:name="T6" style:family="text">
      <style:text-properties style:text-position="super 58%" officeooo:rsid="00366719"/>
    </style:style>
    <style:style style:name="T7" style:family="text">
      <style:text-properties style:text-position="super 58%" officeooo:rsid="003894de"/>
    </style:style>
    <style:style style:name="T8" style:family="text">
      <style:text-properties officeooo:rsid="002c5e1e"/>
    </style:style>
    <style:style style:name="T9" style:family="text">
      <style:text-properties officeooo:rsid="001f689f"/>
    </style:style>
    <style:style style:name="T10" style:family="text">
      <style:text-properties officeooo:rsid="00193924"/>
    </style:style>
    <style:style style:name="T11" style:family="text">
      <style:text-properties fo:font-weight="bold" style:font-weight-asian="bold" style:font-weight-complex="bold"/>
    </style:style>
    <style:style style:name="T12" style:family="text">
      <style:text-properties fo:font-weight="bold" officeooo:rsid="004c039b" style:font-weight-asian="bold" style:font-weight-complex="bold"/>
    </style:style>
    <style:style style:name="T13" style:family="text">
      <style:text-properties fo:font-weight="bold" officeooo:rsid="004e422e" style:font-weight-asian="bold" style:font-weight-complex="bold"/>
    </style:style>
    <style:style style:name="T14" style:family="text">
      <style:text-properties fo:font-weight="bold" officeooo:rsid="00301416" style:font-weight-asian="bold" style:font-weight-complex="bold"/>
    </style:style>
    <style:style style:name="T15" style:family="text">
      <style:text-properties fo:font-weight="bold" officeooo:rsid="003a7a75" style:font-weight-asian="bold" style:font-weight-complex="bold"/>
    </style:style>
    <style:style style:name="T16" style:family="text">
      <style:text-properties officeooo:rsid="001e61cc"/>
    </style:style>
    <style:style style:name="T17" style:family="text">
      <style:text-properties fo:font-weight="normal" style:font-weight-asian="normal" style:font-weight-complex="normal"/>
    </style:style>
    <style:style style:name="T18" style:family="text">
      <style:text-properties fo:font-weight="normal" officeooo:rsid="0021a9ab" style:font-weight-asian="normal" style:font-weight-complex="normal"/>
    </style:style>
    <style:style style:name="T19" style:family="text">
      <style:text-properties officeooo:rsid="004e422e"/>
    </style:style>
    <style:style style:name="T20" style:family="text">
      <style:text-properties style:font-name="Calibri2" fo:font-size="10.5pt" style:font-size-asian="10.5pt" style:font-size-complex="10.5pt"/>
    </style:style>
    <style:style style:name="T21" style:family="text">
      <style:text-properties style:font-name="Calibri2" fo:font-size="10.5pt" officeooo:rsid="001a1f9d" style:font-size-asian="10.5pt" style:font-size-complex="10.5pt"/>
    </style:style>
    <style:style style:name="T22" style:family="text">
      <style:text-properties style:font-name="Calibri2" fo:font-size="10.5pt" officeooo:rsid="00301416" style:font-size-asian="10.5pt" style:font-size-complex="10.5pt"/>
    </style:style>
    <style:style style:name="T23" style:family="text">
      <style:text-properties style:font-name="Calibri2" fo:font-size="10.5pt" fo:font-weight="bold" style:font-size-asian="10.5pt" style:font-weight-asian="bold" style:font-size-complex="10.5pt" style:font-weight-complex="bold"/>
    </style:style>
    <style:style style:name="T24" style:family="text">
      <style:text-properties style:font-name="Calibri2" fo:font-size="10.5pt" fo:font-weight="bold" officeooo:rsid="001a1f9d" style:font-size-asian="10.5pt" style:font-weight-asian="bold" style:font-size-complex="10.5pt" style:font-weight-complex="bold"/>
    </style:style>
    <style:style style:name="T25" style:family="text">
      <style:text-properties style:font-name="Calibri2" fo:font-size="10.5pt" fo:font-weight="bold" officeooo:rsid="00301416" style:font-size-asian="10.5pt" style:font-weight-asian="bold" style:font-size-complex="10.5pt" style:font-weight-complex="bold"/>
    </style:style>
    <style:style style:name="T26" style:family="text">
      <style:text-properties style:font-name="Calibri2" fo:font-size="10.5pt" fo:font-weight="normal" style:font-size-asian="10.5pt" style:font-weight-asian="normal" style:font-size-complex="10.5pt" style:font-weight-complex="normal"/>
    </style:style>
    <style:style style:name="T27" style:family="text">
      <style:text-properties style:font-name="Calibri2" fo:font-size="10.5pt" fo:font-weight="normal" officeooo:rsid="001fc8e6" style:font-size-asian="10.5pt" style:font-weight-asian="normal" style:font-size-complex="10.5pt" style:font-weight-complex="normal"/>
    </style:style>
    <style:style style:name="T28" style:family="text">
      <style:text-properties style:font-name="Calibri2" fo:font-size="10.5pt" fo:font-weight="normal" officeooo:rsid="002b2ec7" style:font-size-asian="10.5pt" style:font-weight-asian="normal" style:font-size-complex="10.5pt" style:font-weight-complex="normal"/>
    </style:style>
    <style:style style:name="T29" style:family="text">
      <style:text-properties style:font-name="Calibri2" fo:font-size="10.5pt" fo:font-weight="normal" officeooo:rsid="00301416" style:font-size-asian="10.5pt" style:font-weight-asian="normal" style:font-size-complex="10.5pt" style:font-weight-complex="normal"/>
    </style:style>
    <style:style style:name="T30" style:family="text">
      <style:text-properties style:font-name="Calibri2" fo:font-size="10.5pt" fo:font-weight="normal" officeooo:rsid="003516f8" style:font-size-asian="10.5pt" style:font-weight-asian="normal" style:font-size-complex="10.5pt" style:font-weight-complex="normal"/>
    </style:style>
    <style:style style:name="T31" style:family="text">
      <style:text-properties style:font-name="Calibri2" fo:font-size="10.5pt" style:text-underline-style="none" fo:font-weight="normal" style:font-size-asian="10.5pt" style:font-weight-asian="normal" style:font-size-complex="10.5pt" style:font-weight-complex="normal"/>
    </style:style>
    <style:style style:name="T32" style:family="text">
      <style:text-properties officeooo:rsid="001fc8e6"/>
    </style:style>
    <style:style style:name="T33" style:family="text">
      <style:text-properties officeooo:rsid="00301416"/>
    </style:style>
    <style:style style:name="T34" style:family="text">
      <style:text-properties style:font-name="Calibri" fo:font-size="10.5pt" style:text-underline-style="none" fo:font-weight="normal" style:font-size-asian="10.5pt" style:font-weight-asian="normal" style:font-size-complex="10.5pt" style:font-weight-complex="normal"/>
    </style:style>
    <style:style style:name="T35" style:family="text">
      <style:text-properties style:font-name="Calibri" fo:font-size="10.5pt" style:text-underline-style="none" fo:font-weight="normal" officeooo:rsid="001f689f" style:font-size-asian="10.5pt" style:font-weight-asian="normal" style:font-size-complex="10.5pt" style:font-weight-complex="normal"/>
    </style:style>
    <style:style style:name="T36" style:family="text">
      <style:text-properties style:font-name="Calibri" fo:font-size="10.5pt" style:text-underline-style="none" fo:font-weight="normal" officeooo:rsid="00250af7" style:font-size-asian="10.5pt" style:font-weight-asian="normal" style:font-size-complex="10.5pt" style:font-weight-complex="normal"/>
    </style:style>
    <style:style style:name="T37" style:family="text">
      <style:text-properties style:font-name="Calibri" fo:font-size="10.5pt" style:text-underline-style="none" fo:font-weight="normal" officeooo:rsid="0026f2dc" style:font-size-asian="10.5pt" style:font-weight-asian="normal" style:font-size-complex="10.5pt" style:font-weight-complex="normal"/>
    </style:style>
    <style:style style:name="T38" style:family="text">
      <style:text-properties style:font-name="Calibri" fo:font-size="10.5pt" style:text-underline-style="none" fo:font-weight="normal" officeooo:rsid="002c5e1e" style:font-size-asian="10.5pt" style:font-weight-asian="normal" style:font-size-complex="10.5pt" style:font-weight-complex="normal"/>
    </style:style>
    <style:style style:name="T39" style:family="text">
      <style:text-properties style:font-name="Calibri" fo:font-size="10.5pt" style:text-underline-style="none" fo:font-weight="normal" officeooo:rsid="002633b0" style:font-size-asian="10.5pt" style:font-weight-asian="normal" style:font-size-complex="10.5pt" style:font-weight-complex="normal"/>
    </style:style>
    <style:style style:name="T40" style:family="text">
      <style:text-properties style:font-name="Calibri" fo:font-size="10.5pt" style:text-underline-style="none" fo:font-weight="normal" officeooo:rsid="00293baf" style:font-size-asian="10.5pt" style:font-weight-asian="normal" style:font-size-complex="10.5pt" style:font-weight-complex="normal"/>
    </style:style>
    <style:style style:name="T41" style:family="text">
      <style:text-properties style:font-name="Calibri" fo:font-size="10.5pt" style:font-size-asian="10.5pt" style:font-size-complex="10.5pt"/>
    </style:style>
    <style:style style:name="T42" style:family="text">
      <style:text-properties officeooo:rsid="003747f0"/>
    </style:style>
    <style:style style:name="T43" style:family="text">
      <style:text-properties fo:font-style="italic" officeooo:rsid="003747f0" style:font-style-asian="italic" style:font-style-complex="italic"/>
    </style:style>
    <style:style style:name="T44" style:family="text">
      <style:text-properties fo:font-style="italic" officeooo:rsid="003c1593" style:font-style-asian="italic" style:font-style-complex="italic"/>
    </style:style>
    <style:style style:name="T45" style:family="text">
      <style:text-properties officeooo:rsid="003a7a75"/>
    </style:style>
    <style:style style:name="Sect1" style:family="section">
      <style:section-properties fo:background-color="#ffff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21"><text:a xlink:type="simple" xlink:href="#__RefHeading__1883_1422085020" text:style-name="Index_20_Link" text:visited-style-name="Index_20_Link">I.Anforderungssituation<text:tab/>1</text:a></text:p>
          <text:p text:style-name="P21"><text:a xlink:type="simple" xlink:href="#__RefHeading__1885_1422085020" text:style-name="Index_20_Link" text:visited-style-name="Index_20_Link">II.Mögliche Vorgehensweise<text:tab/>1</text:a></text:p>
          <text:p text:style-name="P21"><text:a xlink:type="simple" xlink:href="#__RefHeading__774_1153162437" text:style-name="Index_20_Link" text:visited-style-name="Index_20_Link">III.Voraussetzungen<text:tab/>1</text:a></text:p>
          <text:p text:style-name="P21"><text:a xlink:type="simple" xlink:href="#__RefHeading__1887_1422085020" text:style-name="Index_20_Link" text:visited-style-name="Index_20_Link">IV.Arbeitsaufträge und Material<text:tab/>2</text:a></text:p>
          <text:p text:style-name="P21"><text:a xlink:type="simple" xlink:href="#__RefHeading__1889_1422085020" text:style-name="Index_20_Link" text:visited-style-name="Index_20_Link">V.Ergebnisübersicht zur Wirkungsmöglichkeit christlichen Glaubens<text:tab/>3</text:a></text:p>
        </text:index-body>
      </text:table-of-content>
      <text:p text:style-name="P2"/>
      <text:list xml:id="list3214069129910590351" text:style-name="Numbering_20_2">
        <text:list-item>
          <text:h text:style-name="P46" text:outline-level="1"><text:bookmark-start text:name="__RefHeading__1883_1422085020"/><text:bookmark text:name="AnfSit"/>Anforderungssituation<text:bookmark-end text:name="__RefHeading__1883_1422085020"/></text:h>
        </text:list-item>
      </text:list>
      <text:p text:style-name="P4"><text:span text:style-name="T26">Nietzsches Dictum „</text:span><text:a xlink:type="simple" xlink:href="http://solus-christus.portacaeli.de/Export/LinkedDocuments/Religionskritik%20nach%20Nietzsche.pdf" office:target-frame-name="_blank" xlink:show="new" text:style-name="Internet_20_link" text:visited-style-name="Visited_20_Internet_20_Link"><text:span text:style-name="T26">Gott sei tot</text:span></text:a><text:span text:style-name="T26">“ fordert den Menschen der Neuzeit zu der Frage heraus, ob Gott für ihn gestorben sei. Ist der Gott der Christen, der am Kreuz für seine Geschöpfe starb, ein für allemal erledigt? Behindert er den aufgeklärten Menschen und Jünger Darwins, seinen Instinkten und damit seinem Lebensglück zu folgen? </text:span><text:span text:style-name="T27">Verfassen Sie zu der Fragestellung einen </text:span><text:span text:style-name="T28">Brief an einen modernen Nietzschefreund</text:span><text:span text:style-name="T27">!</text:span></text:p>
      <text:p text:style-name="P3"/>
      <text:list xml:id="list170844062690371" text:continue-numbering="true" text:style-name="Numbering_20_2">
        <text:list-item>
          <text:h text:style-name="P46" text:outline-level="1"><text:bookmark-start text:name="__RefHeading__1885_1422085020"/><text:a xlink:type="simple" xlink:href="#ArbAuftr" text:style-name="Internet_20_link" text:visited-style-name="Visited_20_Internet_20_Link">Mögliche Vorgehensweise</text:a><text:bookmark-end text:name="__RefHeading__1885_1422085020"/></text:h>
        </text:list-item>
      </text:list>
      <text:list xml:id="list804152544509865428" text:style-name="L1">
        <text:list-item>
          <text:p text:style-name="P22">Erarbeiten Sie </text:p>
        </text:list-item>
      </text:list>
      <text:list xml:id="list5645357407953855607" text:style-name="L2">
        <text:list-item>
          <text:p text:style-name="P26"><text:span text:style-name="T17">die </text:span><text:span text:style-name="T18">biblische </text:span><text:span text:style-name="T17">Bedeutung des Todes Gottes aus Jes 53, Ps 22 und Mk 15,20-41 und </text:span></text:p>
        </text:list-item>
        <text:list-item>
          <text:p text:style-name="P27">seine Bedeutung für das Leben aus Lk 24,13-35 heraus!</text:p>
        </text:list-item>
      </text:list>
      <text:list xml:id="list170843940485508" text:continue-list="list804152544509865428" text:style-name="L1">
        <text:list-item>
          <text:p text:style-name="P23"><text:span text:style-name="T35">Prüfen Sie deren Lebensweltrelevanz a</text:span><text:span text:style-name="T36">m Bsp. eines selbstgewählten </text:span><text:span text:style-name="T37">alltäglichen Konfliktes </text:span><text:span text:style-name="T38">zweier Kontrahenten</text:span><text:span text:style-name="T39"> </text:span><text:span text:style-name="T36">mittels </text:span><text:span text:style-name="T35">Grawes Konsitenztheorie </text:span><text:span text:style-name="T40">im Vergleich zu </text:span><text:a xlink:type="simple" xlink:href="http://solus-christus.portacaeli.de/Export/LinkedDocuments/Religionskritik%20nach%20Nietzsche.pdf" office:target-frame-name="_blank" xlink:show="new" text:style-name="Internet_20_link" text:visited-style-name="Visited_20_Internet_20_Link"><text:span text:style-name="T41">Nietzsches Ansatz</text:span></text:a><text:span text:style-name="T35">!</text:span></text:p>
        </text:list-item>
        <text:list-item>
          <text:p text:style-name="P24"><text:span text:style-name="T35">V</text:span><text:span text:style-name="T34">erfassen Sie einen </text:span><text:span text:style-name="T38">B</text:span><text:span text:style-name="T34">rief zu </text:span><text:a xlink:type="simple" xlink:href="#AnfSit" text:style-name="Internet_20_link" text:visited-style-name="Visited_20_Internet_20_Link"><text:span text:style-name="T41">oben gestellter</text:span></text:a><text:span text:style-name="T34"> Fragestellung </text:span><text:span text:style-name="T38">an Nietzsche</text:span><text:span text:style-name="T34">!</text:span></text:p>
        </text:list-item>
      </text:list>
      <text:p text:style-name="P7"/>
      <text:list xml:id="list170844966095098" text:continue-list="list170844062690371" text:style-name="Numbering_20_2">
        <text:list-item>
          <text:h text:style-name="P46" text:outline-level="1"><text:bookmark-start text:name="__RefHeading__774_1153162437"/>Voraussetzungen<text:bookmark-end text:name="__RefHeading__774_1153162437"/></text:h>
        </text:list-item>
      </text:list>
      <text:p text:style-name="P6"><text:span text:style-name="T34">Gut wäre es, vorher die Anforderungssituation „</text:span><text:a xlink:type="simple" xlink:href="http://solus-christus.portacaeli.de/Export/LinkedDocuments/Anforderungssituation%20-%20Götter%20werden%20-%20Nietzsche%20(E-Learning).pdf" office:target-frame-name="_blank" xlink:show="new" text:style-name="Internet_20_link" text:visited-style-name="Visited_20_Internet_20_Link"><text:span text:style-name="T41">Götter werden</text:span></text:a><text:span text:style-name="T34">“ (E-SOLUS I) bearbeitet zu haben. Es reicht aber auch aus, wenn Sie sich mit </text:span><text:a xlink:type="simple" xlink:href="http://solus-christus.portacaeli.de/Export/LinkedDocuments/Religionskritik%20nach%20Nietzsche.pdf" office:target-frame-name="_blank" xlink:show="new" text:style-name="Internet_20_link" text:visited-style-name="Visited_20_Internet_20_Link"><text:span text:style-name="T41">Nietzsches Dogmatik (Gott sei tot) und deren Konsequenzen für seine Ethik („Müssen wir nicht zu Göttern werden – als Übermensch und Antichristen?“)</text:span></text:a><text:span text:style-name="T34"> anderweitig auseinandergesetzt haben.</text:span></text:p>
      <text:p text:style-name="P8"/>
      <text:list xml:id="list170843769825648" text:continue-numbering="true" text:style-name="Numbering_20_2">
        <text:list-item>
          <text:h text:style-name="P47" text:outline-level="1"><text:span text:style-name="T31"><text:s/></text:span><text:bookmark text:name="ArbAuftr"/><text:span text:style-name="T32">Arbeitsaufträge und Material</text:span></text:h>
        </text:list-item>
      </text:list>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16">Nr.</text:p>
          </table:table-cell>
          <table:table-cell table:style-name="Tabelle1.A1" office:value-type="string">
            <text:p text:style-name="P16">Material</text:p>
          </table:table-cell>
          <table:table-cell table:style-name="Tabelle1.A1" office:value-type="string">
            <text:p text:style-name="P16">Arbeitsaufträge</text:p>
          </table:table-cell>
          <table:table-cell table:style-name="Tabelle1.D1" office:value-type="string">
            <text:p text:style-name="P16">Erledigt am</text:p>
          </table:table-cell>
        </table:table-row>
        <table:table-row>
          <table:table-cell table:style-name="Tabelle1.A2" office:value-type="string">
            <text:p text:style-name="P16">1</text:p>
          </table:table-cell>
          <table:table-cell table:style-name="Tabelle1.A2" office:value-type="string">
            <text:p text:style-name="P10"><text:a xlink:type="simple" xlink:href="http://www.bibleserver.com/text/LUT/Jesaja53,1-12" office:target-frame-name="_blank" xlink:show="new" text:style-name="Internet_20_link" text:visited-style-name="Visited_20_Internet_20_Link"><text:span text:style-name="T20">Jes 53,1-12</text:span></text:a></text:p>
          </table:table-cell>
          <table:table-cell table:style-name="Tabelle1.A2" office:value-type="string">
            <text:p text:style-name="P28"><text:span text:style-name="T11">Arbeiten Sie aus dem Text heraus,</text:span> </text:p>
            <text:list xml:id="list1803318904066517992" text:style-name="L3">
              <text:list-item>
                <text:p text:style-name="P29">wie der Gottesknecht beschrieben wird,</text:p>
              </text:list-item>
              <text:list-item>
                <text:p text:style-name="P29">was er zu erleiden hat <text:span text:style-name="T33">und</text:span></text:p>
              </text:list-item>
              <text:list-item>
                <text:p text:style-name="P29">welche Hoffnung er hat!</text:p>
              </text:list-item>
            </text:list>
          </table:table-cell>
          <table:table-cell table:style-name="Tabelle1.D2" office:value-type="string">
            <text:p text:style-name="P20"/>
          </table:table-cell>
        </table:table-row>
        <table:table-row>
          <table:table-cell table:style-name="Tabelle1.A2" office:value-type="string">
            <text:p text:style-name="P16">2</text:p>
          </table:table-cell>
          <table:table-cell table:style-name="Tabelle1.A2" office:value-type="string">
            <text:p text:style-name="P10"><text:a xlink:type="simple" xlink:href="http://www.bibleserver.com/text/LUT/Psalm22" office:target-frame-name="_blank" xlink:show="new" text:style-name="Internet_20_link" text:visited-style-name="Visited_20_Internet_20_Link"><text:span text:style-name="T20">Ps 22</text:span></text:a></text:p>
          </table:table-cell>
          <table:table-cell table:style-name="Tabelle1.A2" office:value-type="string">
            <text:p text:style-name="P38">Arbeiten Sie aus dem Text heraus,</text:p>
            <text:list xml:id="list3426072363877710391" text:style-name="L4">
              <text:list-item>
                <text:p text:style-name="P41"><text:span text:style-name="T20">wer der Beter ist und welches prophetische Potential in ihm steckt <text:line-break/>(Ps 22,1 → </text:span><text:a xlink:type="simple" xlink:href="http://www.bibleserver.com/text/LUT/Psalm2" office:target-frame-name="_blank" xlink:show="new" text:style-name="Internet_20_link" text:visited-style-name="Visited_20_Internet_20_Link"><text:span text:style-name="T20">Ps 2</text:span></text:a><text:span text:style-name="T20">,2+6+7 → Mk 1,9-</text:span><text:a xlink:type="simple" xlink:href="http://www.bibleserver.com/text/LUT/Markus1,11" office:target-frame-name="_blank" xlink:show="new" text:style-name="Internet_20_link" text:visited-style-name="Visited_20_Internet_20_Link"><text:span text:style-name="T20">11</text:span></text:a><text:span text:style-name="T20">),</text:span></text:p>
              </text:list-item>
              <text:list-item>
                <text:p text:style-name="P30">was er zu erleiden hat,</text:p>
              </text:list-item>
              <text:list-item>
                <text:p text:style-name="P30">wie er damit umgeht <text:span text:style-name="T33">sowie</text:span></text:p>
              </text:list-item>
              <text:list-item>
                <text:p text:style-name="P30">welche Zukunft er und andere erhoffen dürften!</text:p>
              </text:list-item>
            </text:list>
          </table:table-cell>
          <table:table-cell table:style-name="Tabelle1.D2" office:value-type="string">
            <text:p text:style-name="P20"/>
          </table:table-cell>
        </table:table-row>
        <table:table-row>
          <table:table-cell table:style-name="Tabelle1.A2" office:value-type="string">
            <text:p text:style-name="P16">3</text:p>
          </table:table-cell>
          <table:table-cell table:style-name="Tabelle1.A2" office:value-type="string">
            <text:p text:style-name="P10"><text:a xlink:type="simple" xlink:href="http://www.bibleserver.com/text/LUT/Markus15,20-41" office:target-frame-name="_blank" xlink:show="new" text:style-name="Internet_20_link" text:visited-style-name="Visited_20_Internet_20_Link"><text:span text:style-name="T20">Mk 15,20-4</text:span></text:a><text:a xlink:type="simple" xlink:href="http://www.bibleserver.com/text/LUT/Markus15,20-41" office:target-frame-name="_blank" xlink:show="new" text:style-name="Internet_20_link" text:visited-style-name="Visited_20_Internet_20_Link"><text:span text:style-name="T21">1</text:span></text:a></text:p>
          </table:table-cell>
          <table:table-cell table:style-name="Tabelle1.A2" office:value-type="string">
            <text:p text:style-name="P38">Arbeiten Sie aus dem Text <text:span text:style-name="T10">heraus</text:span>,</text:p>
            <text:list xml:id="list5192900939126392639" text:style-name="L5">
              <text:list-item>
                <text:p text:style-name="P31">was Jesus zu erleiden hat,</text:p>
              </text:list-item>
              <text:list-item>
                <text:p text:style-name="P31">wie er damit umgeht,</text:p>
              </text:list-item>
              <text:list-item>
                <text:p text:style-name="P31">was für wundersame Zeichen geschehen sein sollen <text:span text:style-name="T33">und</text:span></text:p>
              </text:list-item>
              <text:list-item>
                <text:p text:style-name="P31">welche Reaktionen es auf seinen Tod gab!</text:p>
              </text:list-item>
            </text:list>
            <text:p text:style-name="P32"><text:span text:style-name="T11">Deuten Sie Ihre Erarbeitungen von</text:span> </text:p>
            <text:list xml:id="list7610058281243793967" text:style-name="L6">
              <text:list-item>
                <text:p text:style-name="P42"><text:a xlink:type="simple" xlink:href="http://www.bibleserver.com/text/LUT/Jesaja53,1-12" office:target-frame-name="_blank" xlink:show="new" text:style-name="Internet_20_link" text:visited-style-name="Visited_20_Internet_20_Link"><text:span text:style-name="T20">Jes 53,1-12</text:span></text:a></text:p>
              </text:list-item>
              <text:list-item>
                <text:p text:style-name="P42"><text:a xlink:type="simple" xlink:href="http://www.bibleserver.com/text/LUT/Psalm22" text:style-name="Internet_20_link" text:visited-style-name="Visited_20_Internet_20_Link"><text:span text:style-name="T20">Ps 22</text:span></text:a></text:p>
              </text:list-item>
              <text:list-item>
                <text:p text:style-name="P42"><text:a xlink:type="simple" xlink:href="http://www.bibleserver.com/text/LUT/3.Mose16" office:target-frame-name="_blank" xlink:show="new" text:style-name="Internet_20_link" text:visited-style-name="Visited_20_Internet_20_Link"><text:span text:style-name="T20">Lev 16</text:span></text:a><text:span text:style-name="T23"> </text:span><text:span text:style-name="T24">h</text:span><text:span text:style-name="T23">er</text:span><text:span text:style-name="T20">!</text:span></text:p>
              </text:list-item>
            </text:list>
            <text:p text:style-name="P43"><text:span text:style-name="T23">Als Hilfestellung:</text:span><text:span text:style-name="T20"> </text:span><text:a xlink:type="simple" xlink:href="http://solus-christus.portacaeli.de/Export/LinkedDocuments/Christologische%20Interpretation%20der%20Kreuzigung%20Jesu%20nach%20Markus.pdf" office:target-frame-name="_blank" xlink:show="new" text:style-name="Internet_20_link" text:visited-style-name="Visited_20_Internet_20_Link"><text:span text:style-name="T20">Christologische Deutung von Mk 15,20-41</text:span></text:a></text:p>
          </table:table-cell>
          <table:table-cell table:style-name="Tabelle1.D2" office:value-type="string">
            <text:p text:style-name="P20"/>
          </table:table-cell>
        </table:table-row>
        <table:table-row>
          <table:table-cell table:style-name="Tabelle1.A2" office:value-type="string">
            <text:p text:style-name="P16">4</text:p>
          </table:table-cell>
          <table:table-cell table:style-name="Tabelle1.A2" office:value-type="string">
            <text:p text:style-name="P10"><text:a xlink:type="simple" xlink:href="http://www.bibleserver.com/text/LUT/Lukas24,13-35" office:target-frame-name="_blank" xlink:show="new" text:style-name="Internet_20_link" text:visited-style-name="Visited_20_Internet_20_Link"><text:span text:style-name="T20">Lk 2</text:span></text:a><text:a xlink:type="simple" xlink:href="http://www.bibleserver.com/text/LUT/Lukas24,13-35" office:target-frame-name="_blank" xlink:show="new" text:style-name="Internet_20_link" text:visited-style-name="Visited_20_Internet_20_Link"><text:span text:style-name="T21">4</text:span></text:a><text:a xlink:type="simple" xlink:href="http://www.bibleserver.com/text/LUT/Lukas24,13-35" office:target-frame-name="_blank" xlink:show="new" text:style-name="Internet_20_link" text:visited-style-name="Visited_20_Internet_20_Link"><text:span text:style-name="T20">,13-35</text:span></text:a></text:p>
          </table:table-cell>
          <table:table-cell table:style-name="Tabelle1.A2" office:value-type="string">
            <text:p text:style-name="P44"><text:span text:style-name="T20">Arbeiten Sie die </text:span><text:a xlink:type="simple" xlink:href="http://solus-christus.portacaeli.de/Export/LinkedDocuments/Christologische%20Bibeldeutung.pdf" office:target-frame-name="_blank" xlink:show="new" text:style-name="Internet_20_link" text:visited-style-name="Visited_20_Internet_20_Link"><text:span text:style-name="T20">christologische Struktur</text:span></text:a><text:span text:style-name="T20"> des Textes heraus und deuten Sie ihn christologisch, </text:span><text:span text:style-name="T22">nachdem Sie sich die biblischen Auferstehungsvorstellungen noch einmal im Zusammenhang klar gemacht haben!</text:span></text:p>
            <text:p text:style-name="P45"><text:span text:style-name="T25">Als Hilfestellung: </text:span><text:a xlink:type="simple" xlink:href="http://solus-christus.portacaeli.de/Export/LinkedDocuments/Jünger%20von%20Emmaus%20-%20Lk%2024,13-35%20christologisch%20gedeutet.pdf" office:target-frame-name="_blank" xlink:show="new" text:style-name="Internet_20_link" text:visited-style-name="Visited_20_Internet_20_Link"><text:span text:style-name="T29">Christologische Deutung von </text:span></text:a><text:a xlink:type="simple" xlink:href="http://solus-christus.portacaeli.de/Export/LinkedDocuments/Jünger%20von%20Emmaus%20-%20Lk%2024,13-35%20christologisch%20gedeutet.pdf" office:target-frame-name="_blank" xlink:show="new" text:style-name="Internet_20_link" text:visited-style-name="Visited_20_Internet_20_Link"><text:span text:style-name="T30">Lk 24,13-35</text:span></text:a></text:p>
          </table:table-cell>
          <table:table-cell table:style-name="Tabelle1.D2" office:value-type="string">
            <text:p text:style-name="P20"/>
          </table:table-cell>
        </table:table-row>
        <table:table-row>
          <table:table-cell table:style-name="Tabelle1.A2" office:value-type="string">
            <text:p text:style-name="P17">5</text:p>
          </table:table-cell>
          <table:table-cell table:style-name="Tabelle1.A2" office:value-type="string">
            <text:p text:style-name="P14"><text:a xlink:type="simple" xlink:href="http://de.wikipedia.org/w/index.php?title=Konsistenztheorie_von_Klaus_Grawe&amp;oldid=134992017" office:target-frame-name="_blank" xlink:show="new" text:style-name="Internet_20_link" text:visited-style-name="Visited_20_Internet_20_Link"><text:span text:style-name="T20">Grawes Konsistenz-theorie</text:span></text:a></text:p>
          </table:table-cell>
          <table:table-cell table:style-name="Tabelle1.A2" office:value-type="string">
            <text:p text:style-name="P39">Führen Sie eine Lebensweltrelevanzprüfung durch. <text:span text:style-name="T42">Dazu</text:span><text:span text:style-name="T17"> </text:span></text:p>
            <text:list xml:id="list5011725180903924441" text:style-name="L7">
              <text:list-item>
                <text:p text:style-name="P33"><text:span text:style-name="T42">machen Sie </text:span>sich Grawes Konsistenztheorie klar und </text:p>
              </text:list-item>
              <text:list-item>
                <text:p text:style-name="P34"><text:s/><text:span text:style-name="T42">prüfen </text:span>den Wert der Sühnetodlehre der Bibel – <text:span text:style-name="T42">inkl. der ihr zugehörigen ethischen Konsequenzen allgemein (</text:span><text:span text:style-name="T43">oder z.B. aus </text:span><text:a xlink:type="simple" xlink:href="http://www.bibleserver.com/text/LUT/1.Korinther10,23" office:target-frame-name="_blank" xlink:show="new" text:style-name="Internet_20_link" text:visited-style-name="Visited_20_Internet_20_Link"><text:span text:style-name="T43">1 Kor 10,23</text:span></text:a><text:span text:style-name="T43"> sowie </text:span><text:span text:style-name="T44">in einem Konflikt nach</text:span><text:span text:style-name="T43"> </text:span><text:a xlink:type="simple" xlink:href="http://www.bibleserver.com/text/LUT/Matthäus18,15-17" office:target-frame-name="_blank" xlink:show="new" text:style-name="Internet_20_link" text:visited-style-name="Visited_20_Internet_20_Link"><text:span text:style-name="T43">Mt 18,15-17</text:span></text:a><text:span text:style-name="T42">) –</text:span></text:p>
              </text:list-item>
            </text:list>
            <text:p text:style-name="P35">anhand der Tabelle zu den Grundbedürfnissen (s. S. 2) <text:span text:style-name="T42">im Hinblick auf ihre Wirkung </text:span><text:span text:style-name="T43">(z.B. in einem Konflikt oder)</text:span><text:span text:style-name="T42"> allgemein</text:span>!</text:p>
            <text:p text:style-name="P36"><text:span text:style-name="T14">Als </text:span><text:span text:style-name="T15">bedingt sinnvolle </text:span><text:span text:style-name="T14">Hilfestellung: </text:span><text:a xlink:type="simple" xlink:href="http://solus-christus.portacaeli.de/Export/LinkedDocuments/Das%20Betriebssystem%20des%20Menschen%20am%20Beispiel%20des%20Chrsitentums%20gemessen%20nach%20Grawes%20Grundbedürfnissen%20und%20Kaufmanns%20Religionsbegriff.pdf" office:target-frame-name="_blank" xlink:show="new" text:style-name="Internet_20_link" text:visited-style-name="Visited_20_Internet_20_Link">Betriebssystem Christentum</text:a> </text:p>
          </table:table-cell>
          <table:table-cell table:style-name="Tabelle1.D2" office:value-type="string">
            <text:p text:style-name="P20"/>
          </table:table-cell>
        </table:table-row>
        <table:table-row table:style-name="Tabelle1.7">
          <table:table-cell table:style-name="Tabelle1.A2" office:value-type="string">
            <text:p text:style-name="P18">6</text:p>
          </table:table-cell>
          <table:table-cell table:style-name="Tabelle1.A2" office:value-type="string">
            <text:p text:style-name="P19">Netbook</text:p>
          </table:table-cell>
          <table:table-cell table:style-name="Tabelle1.A2" office:value-type="string">
            <text:p text:style-name="P40"><text:span text:style-name="T16">Anforderungssituation: Verfass</text:span>en Sie <text:span text:style-name="T16">einen fiktiven Brief </text:span>zu der Frage, ob Gott für uns gestorben sei, <text:span text:style-name="T33">an einen modernen Freund von Herrn Nietzsche!</text:span></text:p>
          </table:table-cell>
          <table:table-cell table:style-name="Tabelle1.D2" office:value-type="string">
            <text:p text:style-name="P20"/>
          </table:table-cell>
        </table:table-row>
      </table:table>
      <text:p text:style-name="P25"/>
      <text:list xml:id="list170844119293859" text:continue-list="list170843769825648" text:style-name="Numbering_20_2">
        <text:list-item>
          <text:h text:style-name="P48" text:outline-level="1"><text:bookmark-start text:name="__RefHeading__1889_1422085020"/>Ergebnisübersicht<text:span text:style-name="T19"> </text:span><text:span text:style-name="T12">zur Wirkung</text:span><text:span text:style-name="T13">smöglichkeit</text:span><text:span text:style-name="T12"> christlichen Glaubens</text:span><text:bookmark-end text:name="__RefHeading__1889_1422085020"/></text:h>
        </text:list-item>
      </text:list>
      <table:table table:name="Tabelle3" table:style-name="Tabelle3">
        <table:table-column table:style-name="Tabelle3.A"/>
        <table:table-column table:style-name="Tabelle3.B"/>
        <table:table-column table:style-name="Tabelle3.C"/>
        <table:table-row>
          <table:table-cell table:style-name="Tabelle3.A1" table:number-rows-spanned="2" office:value-type="string">
            <text:p text:style-name="P11">Grundbedürfnisse</text:p>
          </table:table-cell>
          <table:table-cell table:style-name="Tabelle3.B1" table:number-columns-spanned="2" office:value-type="string">
            <text:p text:style-name="P12">Mögliche Wirkungen auf <text:span text:style-name="T8">das </text:span>Verhältnis <text:span text:style-name="T8">zweier Kontrahenten in einem alltäglichen Konflikt</text:span></text:p>
          </table:table-cell>
          <table:covered-table-cell/>
        </table:table-row>
        <table:table-row>
          <table:covered-table-cell/>
          <table:table-cell table:style-name="Tabelle3.B2" office:value-type="string">
            <text:p text:style-name="P13">nach Nietzsches Ethik</text:p>
          </table:table-cell>
          <table:table-cell table:style-name="Tabelle3.C2" office:value-type="string">
            <text:p text:style-name="P13">durch den Glauben an den Sühnetod Christi</text:p>
          </table:table-cell>
        </table:table-row>
        <table:table-row>
          <table:table-cell table:style-name="Tabelle3.A3" office:value-type="string">
            <text:p text:style-name="P11">Selbstwert/-schutz</text:p>
          </table:table-cell>
          <table:table-cell table:style-name="Tabelle3.B3" office:value-type="string">
            <text:p text:style-name="P15"/>
            <text:p text:style-name="P15"/>
            <text:p text:style-name="P15"/>
            <text:p text:style-name="P15"/>
          </table:table-cell>
          <table:table-cell table:style-name="Tabelle3.C3" office:value-type="string">
            <text:p text:style-name="P15"/>
            <text:p text:style-name="P15"/>
            <text:p text:style-name="P15"/>
            <text:p text:style-name="P15"/>
            <text:p text:style-name="P15"/>
          </table:table-cell>
        </table:table-row>
        <table:table-row>
          <table:table-cell table:style-name="Tabelle3.A3" office:value-type="string">
            <text:p text:style-name="P11">Orientierung / Kontrolle</text:p>
          </table:table-cell>
          <table:table-cell table:style-name="Tabelle3.B4" office:value-type="string">
            <text:p text:style-name="P15"/>
            <text:p text:style-name="P15"/>
            <text:p text:style-name="P15"/>
          </table:table-cell>
          <table:table-cell table:style-name="Tabelle3.C4" office:value-type="string">
            <text:p text:style-name="P15"/>
            <text:p text:style-name="P15"/>
            <text:p text:style-name="P15"/>
            <text:p text:style-name="P15"/>
            <text:p text:style-name="P15"/>
          </table:table-cell>
        </table:table-row>
        <table:table-row>
          <table:table-cell table:style-name="Tabelle3.A3" office:value-type="string">
            <text:p text:style-name="P11">Lustgewinn / Unlustvermeidung</text:p>
          </table:table-cell>
          <table:table-cell table:style-name="Tabelle3.B5" office:value-type="string">
            <text:p text:style-name="P15"/>
            <text:p text:style-name="P15"/>
            <text:p text:style-name="P15"/>
            <text:p text:style-name="P15"/>
            <text:p text:style-name="P15"/>
          </table:table-cell>
          <table:table-cell table:style-name="Tabelle3.C5" office:value-type="string">
            <text:p text:style-name="P15"/>
            <text:p text:style-name="P15"/>
          </table:table-cell>
        </table:table-row>
        <table:table-row table:style-name="Tabelle3.6">
          <table:table-cell table:style-name="Tabelle3.A3" office:value-type="string">
            <text:p text:style-name="P11">Bindung</text:p>
          </table:table-cell>
          <table:table-cell table:style-name="Tabelle3.B6" office:value-type="string">
            <text:p text:style-name="P15"/>
            <text:p text:style-name="P15"/>
          </table:table-cell>
          <table:table-cell table:style-name="Tabelle3.C6" office:value-type="string">
            <text:p text:style-name="P15"/>
          </table:table-cell>
        </table:table-row>
      </table:table>
      <text:p text:style-name="P5">© Aufgabenstellung <text:span text:style-name="T2">E-Learning</text:span>: Bernd Voigt, Hildesheim, <text:span text:style-name="T3">3.</text:span><text:span text:style-name="T6">2</text:span><text:span text:style-name="T8">22.09.2016 // </text:span><text:span text:style-name="T5">2</text:span><text:span text:style-name="T9">07.02.2015 // </text:span>07.10.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2" svg:font-family="Calibri"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loext:graphic-properties draw:fill-image-width="0cm" draw:fill-image-height="0cm"/>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loext:contextual-spacing="false" fo:text-indent="0.101cm" style:auto-text-indent="false">
        <style:tab-stops>
          <style:tab-stop style:position="17cm" style:type="right" style:leader-style="dotted" style:leader-text="."/>
        </style:tab-stops>
      </style:paragraph-properties>
      <style:text-properties style:font-name="Calibri1" fo:font-family="Calibri" style:font-style-name="Standard"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93924" officeooo:paragraph-rsid="001f689f" style:font-size-asian="14pt" style:font-weight-asian="bold" style:font-size-complex="14pt" style:font-weight-complex="bold"/>
    </style:style>
    <style:style style:name="MP2" style:family="paragraph" style:parent-style-name="Footer">
      <style:text-properties officeooo:paragraph-rsid="003516f8"/>
    </style:style>
    <style:style style:name="MT1" style:family="text">
      <style:text-properties officeooo:rsid="00298dbe"/>
    </style:style>
    <style:style style:name="MT2" style:family="text">
      <style:text-properties officeooo:rsid="001c7a16"/>
    </style:style>
    <style:style style:name="MT3" style:family="text">
      <style:text-properties style:text-position="super 58%" officeooo:rsid="002c5e1e"/>
    </style:style>
    <style:style style:name="MT4" style:family="text">
      <style:text-properties style:text-position="super 58%" officeooo:rsid="003894de"/>
    </style:style>
    <style:style style:name="MT5" style:family="text">
      <style:text-properties officeooo:rsid="002c5e1e"/>
    </style:style>
    <style:style style:name="MT6" style:family="text">
      <style:text-properties style:text-position="super 58%" officeooo:rsid="001f689f"/>
    </style:style>
    <style:style style:name="MT7" style:family="text">
      <style:text-properties officeooo:rsid="001f689f"/>
    </style:style>
    <style:page-layout style:name="Mpm1">
      <style:page-layout-properties fo:page-width="21.001cm" fo:page-height="29.7cm" style:num-format="1" style:print-orientation="portrait" fo:margin-top="1.212cm" fo:margin-bottom="1.991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501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1.30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SOLUS II: Anforderungssituation zu</text:span> Kreuz und Auferstehung</text:p>
      </style:header>
      <style:footer>
        <text:p text:style-name="MP2">© Aufgabenstellung <text:span text:style-name="MT2">E-Learning</text:span>: Bernd Voigt, Hildesheim, <text:span text:style-name="MT3">3.</text:span><text:span text:style-name="MT4">3</text:span><text:span text:style-name="MT5">26.09.2016 // </text:span><text:span text:style-name="MT6">2</text:span><text:span text:style-name="MT7">07.02.2015 // </text:span>07.10.2014<text:tab/><text:page-number text:select-page="current">2</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09:49:11.009000000</meta:creation-date>
    <dc:date>2016-09-26T17:08:42.813396529</dc:date>
    <meta:editing-duration>PT1H22M13S</meta:editing-duration>
    <meta:editing-cycles>29</meta:editing-cycles>
    <meta:generator>LibreOffice/5.0.6.3$Linux_X86_64 LibreOffice_project/00m0$Build-3</meta:generator>
    <meta:print-date>2016-09-26T16:46:21.818248081</meta:print-date>
    <meta:document-statistic meta:table-count="2" meta:image-count="0" meta:object-count="0" meta:page-count="3" meta:paragraph-count="72" meta:word-count="536" meta:character-count="3637" meta:non-whitespace-character-count="3186"/>
  </office:meta>
</office:document-meta>
</file>