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Calibri" svg:font-family="Calibri" style:font-family-generic="swiss"/>
    <style:font-face style:name="DejaVu Serif" svg:font-family="'DejaVu Serif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Calibri1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Tabelle1" style:family="table">
      <style:table-properties style:width="25.665cm" table:align="left" fo:background-color="transparent">
        <style:background-image/>
      </style:table-properties>
    </style:style>
    <style:style style:name="Tabelle1.A" style:family="table-column">
      <style:table-column-properties style:column-width="1.058cm"/>
    </style:style>
    <style:style style:name="Tabelle1.B" style:family="table-column">
      <style:table-column-properties style:column-width="5.988cm"/>
    </style:style>
    <style:style style:name="Tabelle1.C" style:family="table-column">
      <style:table-column-properties style:column-width="15.587cm"/>
    </style:style>
    <style:style style:name="Tabelle1.D" style:family="table-column">
      <style:table-column-properties style:column-width="3.03cm"/>
    </style:style>
    <style:style style:name="Tabelle1.1" style:family="table-row">
      <style:table-row-properties fo:background-color="transparent">
        <style:background-image/>
      </style:table-row-properties>
    </style:style>
    <style:style style:name="Tabelle1.A1" style:family="table-cell">
      <style:table-cell-properties style:vertical-align="middle" fo:background-color="#729fc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C1" style:family="table-cell">
      <style:table-cell-properties fo:background-color="#729fc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D1" style:family="table-cell">
      <style:table-cell-properties fo:background-color="#729fcf" fo:padding="0.097cm" fo:border="0.05pt solid #000000">
        <style:background-image/>
      </style:table-cell-properties>
    </style:style>
    <style:style style:name="Tabelle1.A2" style:family="table-cell">
      <style:table-cell-properties style:vertical-align="middle"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" style:family="table-cell">
      <style:table-cell-properties style:vertical-align="middle" fo:background-color="#d4ea6b" fo:padding="0.097cm" fo:border-left="0.05pt solid #000000" fo:border-right="none" fo:border-top="none" fo:border-bottom="0.05pt solid #000000">
        <style:background-image/>
      </style:table-cell-properties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25.665cm" table:align="left" fo:background-color="transparent">
        <style:background-image/>
      </style:table-properties>
    </style:style>
    <style:style style:name="Tabelle2.A" style:family="table-column">
      <style:table-column-properties style:column-width="1.058cm"/>
    </style:style>
    <style:style style:name="Tabelle2.B" style:family="table-column">
      <style:table-column-properties style:column-width="5.988cm"/>
    </style:style>
    <style:style style:name="Tabelle2.C" style:family="table-column">
      <style:table-column-properties style:column-width="15.587cm"/>
    </style:style>
    <style:style style:name="Tabelle2.D" style:family="table-column">
      <style:table-column-properties style:column-width="3.03cm"/>
    </style:style>
    <style:style style:name="Tabel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D1" style:family="table-cell">
      <style:table-cell-properties fo:padding="0.097cm" fo:border="0.05pt solid #000000"/>
    </style:style>
    <style:style style:name="Tabelle2.2" style:family="table-row">
      <style:table-row-properties fo:background-color="transparent">
        <style:background-image/>
      </style:table-row-properties>
    </style:style>
    <style:style style:name="Tabelle2.A2" style:family="table-cell">
      <style:table-cell-properties style:vertical-align="middle"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elle2.B2" style:family="table-cell">
      <style:table-cell-properties style:vertical-align="middle" fo:background-color="#ffff38" fo:padding="0.097cm" fo:border-left="0.05pt solid #000000" fo:border-right="none" fo:border-top="none" fo:border-bottom="0.05pt solid #000000">
        <style:background-image/>
      </style:table-cell-properties>
    </style:style>
    <style:style style:name="Tabelle2.C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3" style:family="table-cell">
      <style:table-cell-properties style:vertical-align="middle"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le2.C3" style:family="table-cell">
      <style:table-cell-properties fo:padding="0.097cm" fo:border-left="0.05pt solid #000000" fo:border-right="none" fo:border-top="none" fo:border-bottom="0.05pt solid #000000"/>
    </style:style>
    <style:style style:name="Tabelle2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3233eb"/>
    </style:style>
    <style:style style:name="P2" style:family="paragraph" style:parent-style-name="Table_20_Contents">
      <style:paragraph-properties fo:line-height="150%"/>
      <style:text-properties style:font-name="Calibri" fo:font-size="11pt" style:font-size-asian="11pt" style:font-size-complex="11pt"/>
    </style:style>
    <style:style style:name="P3" style:family="paragraph" style:parent-style-name="Table_20_Contents">
      <style:paragraph-properties fo:line-height="150%"/>
      <style:text-properties style:font-name="Calibri" fo:font-size="11pt" officeooo:paragraph-rsid="003233eb" style:font-size-asian="11pt" style:font-size-complex="11pt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Calibri" fo:font-size="11pt" fo:font-weight="bold" officeooo:rsid="001695bf" officeooo:paragraph-rsid="003233eb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line-height="150%"/>
      <style:text-properties style:font-name="Calibri" fo:font-size="11pt" fo:font-weight="bold" officeooo:rsid="001695bf" officeooo:paragraph-rsid="003233eb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Calibri" fo:font-size="11pt" fo:font-weight="bold" officeooo:rsid="0020a5fa" officeooo:paragraph-rsid="003233eb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Calibri" fo:font-size="11pt" fo:font-weight="bold" officeooo:rsid="00224614" officeooo:paragraph-rsid="003233eb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Liberation Serif1" fo:font-size="11pt" fo:font-weight="bold" officeooo:rsid="001695bf" officeooo:paragraph-rsid="001695b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Liberation Serif1" fo:font-size="11pt" fo:font-weight="bold" officeooo:rsid="001695bf" officeooo:paragraph-rsid="0017bb89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line-height="150%"/>
      <style:text-properties style:font-name="Liberation Serif1" fo:font-size="11pt" fo:font-weight="bold" officeooo:rsid="001695bf" officeooo:paragraph-rsid="001695bf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Liberation Serif1" fo:font-size="11pt" fo:font-weight="bold" officeooo:rsid="0017a153" officeooo:paragraph-rsid="0017a153" style:font-size-asian="11pt" style:font-weight-asian="bold" style:font-size-complex="11pt" style:font-weight-complex="bold"/>
    </style:style>
    <style:style style:name="P12" style:family="paragraph" style:parent-style-name="Contents_20_1">
      <style:paragraph-properties>
        <style:tab-stops>
          <style:tab-stop style:position="25.7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text-align="end" style:justify-single-word="false"/>
      <style:text-properties style:font-name="Calibri" fo:font-size="10pt" officeooo:rsid="0017bb89" officeooo:paragraph-rsid="002d9d8b" style:font-size-asian="10pt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weight="bold" officeooo:rsid="001695bf" officeooo:paragraph-rsid="001695bf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text-properties officeooo:paragraph-rsid="003233eb"/>
    </style:style>
    <style:style style:name="P18" style:family="paragraph" style:parent-style-name="Standard">
      <style:paragraph-properties fo:text-align="justify" style:justify-single-word="false"/>
      <style:text-properties officeooo:rsid="00331198" officeooo:paragraph-rsid="00331198"/>
    </style:style>
    <style:style style:name="P19" style:family="paragraph" style:parent-style-name="Standard">
      <style:paragraph-properties fo:text-align="justify" style:justify-single-word="false" fo:break-before="page"/>
      <style:text-properties fo:font-weight="bold" officeooo:rsid="001695bf" officeooo:paragraph-rsid="001695bf" style:font-weight-asian="bold" style:font-weight-complex="bold"/>
    </style:style>
    <style:style style:name="P20" style:family="paragraph" style:parent-style-name="Standard">
      <style:paragraph-properties fo:text-align="end" style:justify-single-word="false" fo:break-before="page"/>
      <style:text-properties style:font-name="Calibri" fo:font-size="10pt" officeooo:rsid="0017bb89" officeooo:paragraph-rsid="002d9d8b" style:font-size-asian="10pt" style:font-size-complex="10pt"/>
    </style:style>
    <style:style style:name="P21" style:family="paragraph" style:parent-style-name="Text_20_body">
      <style:paragraph-properties fo:text-align="end" style:justify-single-word="false"/>
      <style:text-properties fo:font-weight="bold" officeooo:rsid="00331198" officeooo:paragraph-rsid="00331198" style:font-weight-asian="bold" style:font-weight-complex="bold"/>
    </style:style>
    <style:style style:name="P22" style:family="paragraph" style:parent-style-name="Heading_20_1" style:list-style-name="Numbering_20_ABC"/>
    <style:style style:name="P23" style:family="paragraph" style:parent-style-name="Heading_20_1" style:list-style-name="Numbering_20_ABC">
      <style:text-properties fo:font-weight="bold" officeooo:rsid="00331198" officeooo:paragraph-rsid="00331198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weight="bold" officeooo:rsid="00331198" officeooo:paragraph-rsid="00331198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normal" officeooo:rsid="00331198" officeooo:paragraph-rsid="00331198" style:font-weight-asian="normal" style:font-weight-complex="normal"/>
    </style:style>
    <style:style style:name="P26" style:family="paragraph" style:parent-style-name="Standard" style:list-style-name="Numbering_20_123"/>
    <style:style style:name="P27" style:family="paragraph" style:parent-style-name="Standard" style:list-style-name="Numbering_20_123">
      <style:text-properties officeooo:paragraph-rsid="003233eb"/>
    </style:style>
    <style:style style:name="P28" style:family="paragraph" style:parent-style-name="Standard" style:list-style-name="Numbering_20_123">
      <style:text-properties officeooo:rsid="00331198" officeooo:paragraph-rsid="00331198"/>
    </style:style>
    <style:style style:name="T1" style:family="text">
      <style:text-properties officeooo:rsid="00298dbe"/>
    </style:style>
    <style:style style:name="T2" style:family="text">
      <style:text-properties officeooo:rsid="001ebcc6"/>
    </style:style>
    <style:style style:name="T3" style:family="text">
      <style:text-properties style:language-asian="zxx" style:country-asian="none"/>
    </style:style>
    <style:style style:name="T4" style:family="text">
      <style:text-properties style:language-asian="de" style:country-asian="DE"/>
    </style:style>
    <style:style style:name="T5" style:family="text">
      <style:text-properties style:font-name="OpenSymbol1" fo:font-size="10pt" officeooo:rsid="0046e6d8" style:font-name-asian="OpenSymbol1" style:font-size-asian="10pt" style:font-name-complex="OpenSymbol1" style:font-size-complex="11pt" style:font-weight-complex="bold"/>
    </style:style>
    <style:style style:name="T6" style:family="text">
      <style:text-properties officeooo:rsid="002d9d8b"/>
    </style:style>
    <style:style style:name="T7" style:family="text">
      <style:text-properties officeooo:rsid="0020a5fa"/>
    </style:style>
    <style:style style:name="T8" style:family="text">
      <style:text-properties style:text-position="super 58%" officeooo:rsid="002f6fb8"/>
    </style:style>
    <style:style style:name="T9" style:family="text">
      <style:text-properties style:text-position="super 58%" officeooo:rsid="003233eb"/>
    </style:style>
    <style:style style:name="T10" style:family="text">
      <style:text-properties officeooo:rsid="002f6fb8"/>
    </style:style>
    <style:style style:name="T11" style:family="text">
      <style:text-properties style:text-position="0% 100%" officeooo:rsid="004597d4"/>
    </style:style>
    <style:style style:name="T12" style:family="text">
      <style:text-properties style:text-position="0% 100%" officeooo:rsid="0052c450"/>
    </style:style>
    <style:style style:name="T13" style:family="text">
      <style:text-properties style:text-position="0% 100%" officeooo:rsid="001a7175"/>
    </style:style>
    <style:style style:name="T14" style:family="text">
      <style:text-properties style:text-position="0% 100%" fo:font-size="9.5pt" officeooo:rsid="001a7175" style:font-size-asian="9.5pt" style:font-size-complex="9.5pt"/>
    </style:style>
    <style:style style:name="T15" style:family="text">
      <style:text-properties style:text-position="0% 100%" style:font-name="Liberation Serif1" fo:font-size="9.5pt" officeooo:rsid="000d5814" style:font-size-asian="9.5pt" style:font-size-complex="9.5pt" style:font-weight-complex="bold"/>
    </style:style>
    <style:style style:name="T16" style:family="text">
      <style:text-properties style:text-position="0% 100%" style:font-name="Liberation Serif1" fo:font-size="9.5pt" officeooo:rsid="003233eb" style:font-size-asian="9.5pt" style:font-size-complex="9.5pt" style:font-weight-complex="bold"/>
    </style:style>
    <style:style style:name="T17" style:family="text">
      <style:text-properties style:text-position="0% 100%" style:font-name="Liberation Serif1" fo:font-size="9.5pt" officeooo:rsid="005376d7" style:font-size-asian="9.5pt" style:font-size-complex="9.5pt" style:font-weight-complex="bold"/>
    </style:style>
    <style:style style:name="T18" style:family="text">
      <style:text-properties style:text-position="0% 100%" style:font-name="Liberation Serif1" fo:font-size="9.5pt" officeooo:rsid="00363108" style:font-size-asian="9.5pt" style:font-size-complex="9.5pt" style:font-weight-complex="bold"/>
    </style:style>
    <style:style style:name="T19" style:family="text">
      <style:text-properties style:text-position="0% 100%" style:font-name="Liberation Serif1" fo:font-size="9.5pt" officeooo:rsid="005376d7" style:font-size-asian="10.5pt" style:font-size-complex="9.5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331198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36106d"/>
    </style:style>
    <style:style style:name="Sect1" style:family="section">
      <style:section-properties fo:background-color="#ffff38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  <text:p text:style-name="P12"><text:a xlink:type="simple" xlink:href="#__RefHeading___Toc3586_3807222279" text:style-name="Index_20_Link" text:visited-style-name="Index_20_Link">A. Siutation<text:tab/>1</text:a></text:p>
          <text:p text:style-name="P12"><text:a xlink:type="simple" xlink:href="#__RefHeading___Toc3590_3807222279" text:style-name="Index_20_Link" text:visited-style-name="Index_20_Link">B. Anforderung<text:tab/>1</text:a></text:p>
          <text:p text:style-name="P12"><text:a xlink:type="simple" xlink:href="#__RefHeading___Toc3592_3807222279" text:style-name="Index_20_Link" text:visited-style-name="Index_20_Link">C. Vorkenntnisse<text:tab/>1</text:a></text:p>
          <text:p text:style-name="P12"><text:a xlink:type="simple" xlink:href="#__RefHeading___Toc3594_3807222279" text:style-name="Index_20_Link" text:visited-style-name="Index_20_Link">D. Aufgaben<text:tab/>1</text:a></text:p>
          <text:p text:style-name="P12"><text:a xlink:type="simple" xlink:href="#__RefHeading___Toc3596_3807222279" text:style-name="Index_20_Link" text:visited-style-name="Index_20_Link">E. Aufgabenüberblick<text:tab/>2</text:a></text:p>
        </text:index-body>
      </text:table-of-content>
      <text:p text:style-name="P24"/>
      <text:p text:style-name="P24"/>
      <text:p text:style-name="P24"/>
      <text:p text:style-name="P24"/>
      <text:p text:style-name="P24"/>
      <text:list xml:id="list3290432635" text:style-name="Numbering_20_ABC">
        <text:list-item>
          <text:h text:style-name="P23" text:outline-level="1"><text:bookmark-start text:name="__RefHeading___Toc3586_3807222279"/>Siutation<text:tab/><text:tab/><text:bookmark-end text:name="__RefHeading___Toc3586_3807222279"/></text:h>
        </text:list-item>
      </text:list>
      <text:p text:style-name="Standard"><text:bookmark-start text:name="__RefHeading___Toc3588_3807222279"/>Nietzsche erkannte die Problematik der Grenzenlosigkeit bei Auflösung des jüdisch-christlichen Weltbildes (s. <text:a xlink:type="simple" xlink:href="http://solus-christus.portacaeli.de/Export/LinkedDocuments/Religionskritik%20nach%20Nietzsche.pdf" office:target-frame-name="_blank" xlink:show="new" text:style-name="Internet_20_link" text:visited-style-name="Visited_20_Internet_20_Link">hier</text:a>).<text:bookmark-end text:name="__RefHeading___Toc3588_3807222279"/></text:p>
      <text:p text:style-name="Standard"/>
      <text:list xml:id="list174858844815821" text:continue-numbering="true" text:style-name="Numbering_20_ABC">
        <text:list-item>
          <text:h text:style-name="P22" text:outline-level="1"><text:bookmark-start text:name="__RefHeading___Toc3590_3807222279"/>Anforderung<text:tab/><text:bookmark-end text:name="__RefHeading___Toc3590_3807222279"/></text:h>
        </text:list-item>
      </text:list>
      <text:p text:style-name="P25">Wie könnte man damit umgehen?</text:p>
      <text:p text:style-name="P25"/>
      <text:list xml:id="list174858725527974" text:continue-numbering="true" text:style-name="Numbering_20_ABC">
        <text:list-item>
          <text:h text:style-name="P22" text:outline-level="1"><text:bookmark-start text:name="__RefHeading___Toc3592_3807222279"/><text:span text:style-name="T20">Vorkenntnisse</text:span><text:span text:style-name="T22"><text:tab/></text:span><text:bookmark-end text:name="__RefHeading___Toc3592_3807222279"/></text:h>
        </text:list-item>
      </text:list>
      <text:p text:style-name="P25">Keine, ggf. über die <text:a xlink:type="simple" xlink:href="https://de.wikipedia.org/wiki/Evolution#Allgemeines_und_Geschichte" office:target-frame-name="_blank" xlink:show="new" text:style-name="Internet_20_link" text:visited-style-name="Visited_20_Internet_20_Link">Evolutionstheorie</text:a> (<text:span text:style-name="T23">ext. Link zur Wikipedia, das Kapitel „Allgemeines und Gechichte“ reicht aus)</text:span>.</text:p>
      <text:p text:style-name="P25"/>
      <text:list xml:id="list174857158076499" text:continue-numbering="true" text:style-name="Numbering_20_ABC">
        <text:list-item>
          <text:h text:style-name="P22" text:outline-level="1"><text:bookmark-start text:name="__RefHeading___Toc3594_3807222279"/>Aufgaben<text:tab/><text:tab/><text:bookmark-end text:name="__RefHeading___Toc3594_3807222279"/></text:h>
        </text:list-item>
      </text:list>
      <text:p text:style-name="P18"><text:a xlink:type="simple" xlink:href="#Aufgaben" text:style-name="Internet_20_link" text:visited-style-name="Visited_20_Internet_20_Link"><text:span text:style-name="T22">s. n. S.</text:span></text:a></text:p>
      <text:p text:style-name="P25"/>
      <text:p text:style-name="P15"/>
      <text:p text:style-name="P19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8"><text:bookmark text:name="Aufgaben"/>Nr.</text:p>
          </table:table-cell>
          <table:table-cell table:style-name="Tabelle1.A1" office:value-type="string">
            <text:p text:style-name="P8">Material</text:p>
          </table:table-cell>
          <table:table-cell table:style-name="Tabelle1.C1" office:value-type="string">
            <text:list xml:id="list174858037283030" text:continue-numbering="true" text:style-name="Numbering_20_ABC">
              <text:list-item>
                <text:h text:style-name="P22" text:outline-level="1"><text:bookmark-start text:name="__RefHeading___Toc3596_3807222279"/>Aufgabenü<text:span text:style-name="T21">berblick</text:span><text:bookmark-end text:name="__RefHeading___Toc3596_3807222279"/></text:h>
              </text:list-item>
            </text:list>
          </table:table-cell>
          <table:table-cell table:style-name="Tabelle1.D1" office:value-type="string">
            <text:p text:style-name="P10">Erledigt am</text:p>
          </table:table-cell>
        </table:table-row>
        <table:table-row table:style-name="Tabelle1.1">
          <table:table-cell table:style-name="Tabelle1.A2" office:value-type="string">
            <text:p text:style-name="P8">1</text:p>
          </table:table-cell>
          <table:table-cell table:style-name="Tabelle1.B2" office:value-type="string">
            <text:p text:style-name="P14"><text:a xlink:type="simple" xlink:href="http://solus-christus.portacaeli.de/Export/LinkedDocuments/Religionskritik%20nach%20Nietzsche.pdf" office:target-frame-name="_blank" xlink:show="new" text:style-name="Internet_20_link" text:visited-style-name="Visited_20_Internet_20_Link"><text:span text:style-name="T20">Religionskritik nach Nietzsche</text:span></text:a><text:span text:style-name="T20"> <text:line-break/>(S. 1f.)</text:span></text:p>
          </table:table-cell>
          <table:table-cell table:style-name="Tabelle1.C6" office:value-type="string">
            <text:list xml:id="list722028029" text:style-name="Numbering_20_123">
              <text:list-item>
                <text:p text:style-name="P26">Machen Sie sich mit dem Material <text:a xlink:type="simple" xlink:href="http://solus-christus.portacaeli.de/Export/LinkedDocuments/Kompendium%20Prozessbezogene%20Kompetenzen.pdf#15" office:target-frame-name="_blank" xlink:show="new" text:style-name="Internet_20_link" text:visited-style-name="Visited_20_Internet_20_Link">vertraut</text:a>, klären Sie Ihre Fragen.</text:p>
              </text:list-item>
              <text:list-item>
                <text:p text:style-name="P26">Vollziehen Sie seine Argumente gedanklich an selbstgewählten Beispielen nach!</text:p>
              </text:list-item>
              <text:list-item>
                <text:p text:style-name="P26">Problematisieren Sie Nietzsches </text:p>
                <text:list>
                  <text:list-item>
                    <text:p text:style-name="P26">Religionskritik und</text:p>
                  </text:list-item>
                  <text:list-item>
                    <text:p text:style-name="P26">Ethik!</text:p>
                  </text:list-item>
                </text:list>
              </text:list-item>
            </text:list>
          </table:table-cell>
          <table:table-cell table:style-name="Tabelle1.D6" office:value-type="string">
            <text:p text:style-name="P2"/>
          </table:table-cell>
        </table:table-row>
        <table:table-row table:style-name="Tabelle1.1">
          <table:table-cell table:style-name="Tabelle1.A2" office:value-type="string">
            <text:p text:style-name="P11">2</text:p>
          </table:table-cell>
          <table:table-cell table:style-name="Tabelle1.B2" office:value-type="string">
            <text:p text:style-name="P14"><text:a xlink:type="simple" xlink:href="http://solus-christus.portacaeli.de/Export/LinkedDocuments/Nietzscherezeption%20im%20NS.pdf" office:target-frame-name="_blank" xlink:show="new" text:style-name="Internet_20_link" text:visited-style-name="Visited_20_Internet_20_Link"><text:span text:style-name="T20">Nietzscherezeption im NS</text:span></text:a></text:p>
          </table:table-cell>
          <table:table-cell table:style-name="Tabelle1.C6" office:value-type="string">
            <text:list xml:id="list174857292268420" text:continue-list="list722028029" text:style-name="Numbering_20_123">
              <text:list-item text:start-value="1">
                <text:p text:style-name="P26">Machen Sie sich mit dem Material <text:a xlink:type="simple" xlink:href="http://solus-christus.portacaeli.de/Export/LinkedDocuments/Kompendium%20Prozessbezogene%20Kompetenzen.pdf#3" office:target-frame-name="_blank" xlink:show="new" text:style-name="Internet_20_link" text:visited-style-name="Visited_20_Internet_20_Link">vertraut</text:a>, klären Sie Ihre Fragen!</text:p>
              </text:list-item>
              <text:list-item>
                <text:p text:style-name="P26">Erörtern Sie, ob man Nietzsche als Vordenker oder Wegbereiter der NS-Ideologie </text:p>
                <text:p text:style-name="P26">betrachten kann!</text:p>
              </text:list-item>
            </text:list>
          </table:table-cell>
          <table:table-cell table:style-name="Tabelle1.D6" office:value-type="string">
            <text:p text:style-name="P2"/>
          </table:table-cell>
        </table:table-row>
        <table:table-row table:style-name="Tabelle1.1">
          <table:table-cell table:style-name="Tabelle1.A2" office:value-type="string">
            <text:p text:style-name="P8">3</text:p>
          </table:table-cell>
          <table:table-cell table:style-name="Tabelle1.B4" office:value-type="string">
            <text:p text:style-name="P14"><text:span text:style-name="T20">Mögliche </text:span><text:a xlink:type="simple" xlink:href="https://solus-christus.portacaeli.de/Export/LinkedDocuments/Kritisch-rationale%20Weltdeutung%20und%20Lebensgestaltung%20in%20Auseinandersetzung%20mit%20mythischer%20Weltsicht.pdf" office:target-frame-name="_blank" xlink:show="new" text:style-name="Internet_20_link" text:visited-style-name="Visited_20_Internet_20_Link"><text:span text:style-name="T20">Intention der Schöpfungsgeschichte</text:span></text:a></text:p>
          </table:table-cell>
          <table:table-cell table:style-name="Tabelle1.C6" office:value-type="string">
            <text:list xml:id="list174857811971357" text:continue-list="list174857292268420" text:style-name="Numbering_20_123">
              <text:list-item text:start-value="1">
                <text:p text:style-name="P26">Machen Sie sich mit dem Material vertraut, klären Sie Ihre Fragen!</text:p>
              </text:list-item>
              <text:list-item>
                <text:p text:style-name="P26">Überprüfen Sie die Behauptungen an der <text:a xlink:type="simple" xlink:href="http://www.bibleserver.com/text/LUT/1.Mose1" office:target-frame-name="_blank" xlink:show="new" text:style-name="Internet_20_link" text:visited-style-name="Visited_20_Internet_20_Link">Bibel</text:a> (<text:span text:style-name="T21">ext. Link zum Bibleserver)</text:span>!</text:p>
              </text:list-item>
              <text:list-item>
                <text:p text:style-name="P26">Prüfen Sie mittels dieses Materials, ob man heutzutage noch Nietzsches Gedanken </text:p>
                <text:p text:style-name="P26">folgen kann, die Idee Gottes sei infolge der Aufklärung tot, am Beispiel von Schöpfung und Evolution!</text:p>
              </text:list-item>
            </text:list>
          </table:table-cell>
          <table:table-cell table:style-name="Tabelle1.D6" office:value-type="string">
            <text:p text:style-name="P2"/>
          </table:table-cell>
        </table:table-row>
        <table:table-row table:style-name="Tabelle1.1">
          <table:table-cell table:style-name="Tabelle1.A2" office:value-type="string">
            <text:p text:style-name="P8">4</text:p>
          </table:table-cell>
          <table:table-cell table:style-name="Tabelle1.B4" office:value-type="string">
            <text:p text:style-name="P16">Bibelstellen zur Auferstehung Christi und zum Hl. Geist</text:p>
          </table:table-cell>
          <table:table-cell table:style-name="Tabelle1.C5" office:value-type="string">
            <text:list xml:id="list174857256266415" text:continue-list="list174857811971357" text:style-name="Numbering_20_123">
              <text:list-item text:start-value="1">
                <text:p text:style-name="P26">Lesen Sie Bibelstellen zur Auferstehung Christi und zum Hl. Geist (<text:a xlink:type="simple" xlink:href="http://www.bibleserver.com/text/LUT/Galater3,2-9" office:target-frame-name="_blank" xlink:show="new" text:style-name="Internet_20_link" text:visited-style-name="Visited_20_Internet_20_Link">Gal 3,2-9</text:a> +</text:p>
                <text:p text:style-name="P26"><text:a xlink:type="simple" xlink:href="http://www.bibleserver.com/text/LUT/1.Korinther15,3f." office:target-frame-name="_blank" xlink:show="new" text:style-name="Internet_20_link" text:visited-style-name="Visited_20_Internet_20_Link">1 Kor 15,3f.</text:a>; <text:a xlink:type="simple" xlink:href="http://www.bibleserver.com/text/LUT/Johannes6,63" office:target-frame-name="_blank" xlink:show="new" text:style-name="Internet_20_link" text:visited-style-name="Visited_20_Internet_20_Link">Joh 6,63</text:a> gem. <text:a xlink:type="simple" xlink:href="http://www.bibleserver.com/text/LUT/Johannes6,51-58" office:target-frame-name="_blank" xlink:show="new" text:style-name="Internet_20_link" text:visited-style-name="Visited_20_Internet_20_Link">Joh 6,51ff.</text:a>), vor allem <text:a xlink:type="simple" xlink:href="http://www.bibleserver.com/text/LUT/Galater1,16" office:target-frame-name="_blank" xlink:show="new" text:style-name="Internet_20_link" text:visited-style-name="Visited_20_Internet_20_Link">Gal 1,16</text:a> in einer Lutherbibel, und bestimmen Sie, wie Jesus als Auferstandener Paulus begegnet sein soll!</text:p>
              </text:list-item>
              <text:list-item>
                <text:p text:style-name="P26">Arbeiten Sie heraus, woher der Hl. Geist komme. Lesen Sie auch <text:a xlink:type="simple" xlink:href="http://www.bibleserver.com/text/LUT/2.Korinther3,17f." office:target-frame-name="_blank" xlink:show="new" text:style-name="Internet_20_link" text:visited-style-name="Visited_20_Internet_20_Link">2. Kor 3,17f.</text:a>!</text:p>
              </text:list-item>
              <text:list-item>
                <text:p text:style-name="P28"><text:span text:style-name="T20">Anm</text:span>.: Alle Links zu Bibelstellen sind externe und führen zum Bibleserver.</text:p>
              </text:list-item>
            </text:list>
          </table:table-cell>
          <table:table-cell table:style-name="Tabelle1.D5" office:value-type="string">
            <text:p text:style-name="P2"/>
          </table:table-cell>
        </table:table-row>
        <table:table-row table:style-name="Tabelle1.1">
          <table:table-cell table:style-name="Tabelle1.A2" office:value-type="string">
            <text:p text:style-name="P9">5</text:p>
          </table:table-cell>
          <table:table-cell table:style-name="Tabelle1.B4" office:value-type="string">
            <text:p text:style-name="P14"><text:a xlink:type="simple" xlink:href="http://solus-christus.portacaeli.de/Export/LinkedDocuments/Auferstehung%20nach%20der%20Bibel.pdf" office:target-frame-name="_blank" xlink:show="new" text:style-name="Internet_20_link" text:visited-style-name="Visited_20_Internet_20_Link"><text:span text:style-name="T20">Auferstehung nach der Bibel</text:span></text:a></text:p>
          </table:table-cell>
          <table:table-cell table:style-name="Tabelle1.C6" office:value-type="string">
            <text:list xml:id="list174858477865895" text:continue-list="list174857256266415" text:style-name="Numbering_20_123">
              <text:list-item text:start-value="1">
                <text:p text:style-name="P26">Machen Sie sich mit dem Material <text:a xlink:type="simple" xlink:href="http://solus-christus.portacaeli.de/Export/LinkedDocuments/Kompendium%20Prozessbezogene%20Kompetenzen.pdf#7" text:style-name="Internet_20_link" text:visited-style-name="Visited_20_Internet_20_Link">vertraut</text:a>, klären Sie Ihre Fragen, insbesondere den Unterschied und möglichen Zusammenhang zwischen den drei verschiedenen Verständnissen von Auferstehung!</text:p>
              </text:list-item>
              <text:list-item>
                <text:p text:style-name="P26">Prüfen Sie mittels dieses Materials, ob man heutzutage noch Nietzsches Gedanken folgen kann, die Idee Gottes sei infolge der Aufklärung tot, am Beispiel von Auferstehung und moderner Medizin!</text:p>
              </text:list-item>
            </text:list>
          </table:table-cell>
          <table:table-cell table:style-name="Tabelle1.D6" office:value-type="string">
            <text:p text:style-name="P2"/>
          </table:table-cell>
        </table:table-row>
      </table:table>
      <text:p text:style-name="P21"/>
      <text:p text:style-name="P13"/>
      <text:p text:style-name="P13"/>
      <text:p text:style-name="P20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header-rows>
          <table:table-row>
            <table:table-cell table:style-name="Tabelle2.A1" office:value-type="string">
              <text:p text:style-name="P4">Nr.</text:p>
            </table:table-cell>
            <table:table-cell table:style-name="Tabelle2.A1" office:value-type="string">
              <text:p text:style-name="P4">Material</text:p>
            </table:table-cell>
            <table:table-cell table:style-name="Tabelle2.C1" office:value-type="string">
              <text:p text:style-name="P5">Aufgaben</text:p>
            </table:table-cell>
            <table:table-cell table:style-name="Tabelle2.D1" office:value-type="string">
              <text:p text:style-name="P5">Erledigt am</text:p>
            </table:table-cell>
          </table:table-row>
        </table:table-header-rows>
        <table:table-row table:style-name="Tabelle2.2">
          <table:table-cell table:style-name="Tabelle2.A2" office:value-type="string">
            <text:p text:style-name="P6">6</text:p>
          </table:table-cell>
          <table:table-cell table:style-name="Tabelle2.B2" office:value-type="string">
            <text:p text:style-name="P14"><text:a xlink:type="simple" xlink:href="http://solus-christus.portacaeli.de/Export/LinkedDocuments/Wunder%20und%20Wissenschaftstheorie.pdf" office:target-frame-name="_blank" xlink:show="new" text:style-name="Internet_20_link" text:visited-style-name="Visited_20_Internet_20_Link"><text:span text:style-name="T20">Erkenntniskritik</text:span></text:a></text:p>
          </table:table-cell>
          <table:table-cell table:style-name="Tabelle2.C2" office:value-type="string">
            <text:list xml:id="list174858748453239" text:continue-list="list174858477865895" text:style-name="Numbering_20_123">
              <text:list-item text:start-value="1">
                <text:p text:style-name="P27"><text:a xlink:type="simple" xlink:href="http://solus-christus.portacaeli.de/Export/LinkedDocuments/Kompendium%20Prozessbezogene%20Kompetenzen.pdf#16" office:target-frame-name="_blank" xlink:show="new" text:style-name="Internet_20_link" text:visited-style-name="Visited_20_Internet_20_Link">Prüfen</text:a> Sie mittels Poppers und v. Dithfurths Erkenntniskritik, ob man heutzutage </text:p>
                <text:p text:style-name="P27">noch Nietzsches Gedanken, die Idee Gottes sei infolge der Aufklärung tot, notwendig folgen <text:s/>muss: <text:s/>am Beispiel des Seewandels Jesu (<text:a xlink:type="simple" xlink:href="http://www.bibleserver.com/text/LUT/Matthäus14,22-33" office:target-frame-name="_blank" xlink:show="new" text:style-name="Internet_20_link" text:visited-style-name="Visited_20_Internet_20_Link">Mt 14,22-33</text:a>; <text:span text:style-name="T21">ext. Link zum Bibleserver</text:span>) <text:s/>angesichts der Erkenntnis von der Gravitationskraft!</text:p>
              </text:list-item>
            </text:list>
          </table:table-cell>
          <table:table-cell table:style-name="Tabelle2.D2" office:value-type="string">
            <text:p text:style-name="P3"/>
          </table:table-cell>
        </table:table-row>
        <table:table-row table:style-name="Tabelle2.2">
          <table:table-cell table:style-name="Tabelle2.A2" office:value-type="string">
            <text:p text:style-name="P7">7</text:p>
          </table:table-cell>
          <table:table-cell table:style-name="Tabelle2.B3" office:value-type="string">
            <text:p text:style-name="P16">Netbook und Textverarbeitung</text:p>
          </table:table-cell>
          <table:table-cell table:style-name="Tabelle2.C3" office:value-type="string">
            <text:list xml:id="list174859081140696" text:continue-list="list174858748453239" text:style-name="Numbering_20_123">
              <text:list-item text:start-value="1">
                <text:p text:style-name="P26"><text:a xlink:type="simple" xlink:href="http://solus-christus.portacaeli.de/Export/LinkedDocuments/Kompendium%20Prozessbezogene%20Kompetenzen.pdf#21" office:target-frame-name="_blank" xlink:show="new" text:style-name="Internet_20_link" text:visited-style-name="Visited_20_Internet_20_Link">Ne</text:a><text:a xlink:type="simple" xlink:href="http://solus-christus.portacaeli.de/Export/LinkedDocuments/Kompendium%20Prozessbezogene%20Kompetenzen.pdf#21" office:target-frame-name="_blank" xlink:show="new" text:style-name="Internet_20_link" text:visited-style-name="Visited_20_Internet_20_Link">hmen</text:a> Sie theologisch begründet Stellung zu <text:a xlink:type="simple" xlink:href="http://solus-christus.portacaeli.de/Export/LinkedDocuments/Religionskritik%20nach%20Nietzsche.pdf" office:target-frame-name="_blank" xlink:show="new" text:style-name="Internet_20_link" text:visited-style-name="Visited_20_Internet_20_Link">Nietzsches Religionskritik</text:a>!</text:p>
              </text:list-item>
              <text:list-item>
                <text:p text:style-name="P26"><text:a xlink:type="simple" xlink:href="http://solus-christus.portacaeli.de/Export/LinkedDocuments/Kompendium%20Prozessbezogene%20Kompetenzen.pdf#27" office:target-frame-name="_blank" xlink:show="new" text:style-name="Internet_20_link" text:visited-style-name="Visited_20_Internet_20_Link">Verfassen</text:a> Sie einen Brief zum Thema „Müssen wir nicht zu Göttern werden?“ an </text:p>
                <text:p text:style-name="P27">Nietzsche!</text:p>
                <text:list>
                  <text:list-item>
                    <text:p text:style-name="P27">Hilfestellung: <text:a xlink:type="simple" xlink:href="http://solus-christus.portacaeli.de/Export/LinkedDocuments/Beurteilung%20von%20Nietzsches%20Religionskritik.pdf" office:target-frame-name="_blank" xlink:show="new" text:style-name="Internet_20_link" text:visited-style-name="Visited_20_Internet_20_Link">Beurteilung von Nietzsches Religionskritik</text:a></text:p>
                  </text:list-item>
                </text:list>
              </text:list-item>
            </text:list>
          </table:table-cell>
          <table:table-cell table:style-name="Tabelle2.D3" office:value-type="string">
            <text:p text:style-name="P3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OpenSymbol1" svg:font-family="OpenSymbol"/>
    <style:font-face style:name="Calibri" svg:font-family="Calibri" style:font-family-generic="swiss"/>
    <style:font-face style:name="DejaVu Serif" svg:font-family="'DejaVu Serif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Calibri1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de" fo:country="DE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de" fo:country="DE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Standard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style:font-name="Liberation Serif" fo:font-family="'Liberation Serif'" style:font-style-name="Standard" style:font-family-generic="roman" style:font-pitch="variable" fo:font-size="10.5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margin-top="0cm" fo:margin-bottom="0cm" loext:contextual-spacing="false" fo:text-align="center" style:justify-single-word="false"/>
      <style:text-properties fo:font-size="1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199cm" fo:margin-right="0cm" fo:margin-top="0cm" fo:margin-bottom="0cm" loext:contextual-spacing="false" fo:text-indent="-0.199cm" style:auto-text-indent="false">
        <style:tab-stops/>
      </style:paragraph-properties>
      <style:text-properties fo:font-size="12pt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fo:font-weight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Calibri1" fo:font-family="Calibri" style:font-style-name="Standard" style:font-family-generic="swiss" style:font-pitch="variable" fo:font-size="11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09cm" fo:margin-left="0.3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3cm" fo:margin-left="0.7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bering_20_2" style:display-name="Numbering 2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(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prefix="(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prefix="(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prefix="(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prefix="(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prefix="(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prefix="(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prefix="(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prefix="(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3233eb"/>
    </style:style>
    <style:style style:name="MT1" style:family="text">
      <style:text-properties officeooo:rsid="00298dbe"/>
    </style:style>
    <style:style style:name="MT2" style:family="text">
      <style:text-properties officeooo:rsid="001ebcc6"/>
    </style:style>
    <style:style style:name="MT3" style:family="text">
      <style:text-properties style:language-asian="zxx" style:country-asian="none"/>
    </style:style>
    <style:style style:name="MT4" style:family="text">
      <style:text-properties style:language-asian="de" style:country-asian="DE"/>
    </style:style>
    <style:style style:name="MT5" style:family="text">
      <style:text-properties style:font-name="OpenSymbol1" fo:font-size="10pt" officeooo:rsid="0046e6d8" style:font-name-asian="OpenSymbol1" style:font-size-asian="10pt" style:font-name-complex="OpenSymbol1" style:font-size-complex="11pt" style:font-weight-complex="bold"/>
    </style:style>
    <style:style style:name="MT6" style:family="text">
      <style:text-properties officeooo:rsid="002d9d8b"/>
    </style:style>
    <style:style style:name="MT7" style:family="text">
      <style:text-properties officeooo:rsid="0020a5fa"/>
    </style:style>
    <style:style style:name="MT8" style:family="text">
      <style:text-properties style:text-position="super 58%" officeooo:rsid="002f6fb8"/>
    </style:style>
    <style:style style:name="MT9" style:family="text">
      <style:text-properties style:text-position="super 58%" officeooo:rsid="003233eb"/>
    </style:style>
    <style:style style:name="MT10" style:family="text">
      <style:text-properties officeooo:rsid="002f6fb8"/>
    </style:style>
    <style:style style:name="MT11" style:family="text">
      <style:text-properties style:text-position="0% 100%" officeooo:rsid="004597d4"/>
    </style:style>
    <style:style style:name="MT12" style:family="text">
      <style:text-properties style:text-position="0% 100%" officeooo:rsid="0052c450"/>
    </style:style>
    <style:style style:name="MT13" style:family="text">
      <style:text-properties style:text-position="0% 100%" officeooo:rsid="001a7175"/>
    </style:style>
    <style:style style:name="MT14" style:family="text">
      <style:text-properties style:text-position="0% 100%" fo:font-size="9.5pt" officeooo:rsid="001a7175" style:font-size-asian="9.5pt" style:font-size-complex="9.5pt"/>
    </style:style>
    <style:style style:name="MT15" style:family="text">
      <style:text-properties style:text-position="0% 100%" style:font-name="Liberation Serif1" fo:font-size="9.5pt" officeooo:rsid="000d5814" style:font-size-asian="9.5pt" style:font-size-complex="9.5pt" style:font-weight-complex="bold"/>
    </style:style>
    <style:style style:name="MT16" style:family="text">
      <style:text-properties style:text-position="0% 100%" style:font-name="Liberation Serif1" fo:font-size="9.5pt" officeooo:rsid="00363108" style:font-size-asian="9.5pt" style:font-size-complex="9.5pt" style:font-weight-complex="bold"/>
    </style:style>
    <style:style style:name="MT17" style:family="text">
      <style:text-properties style:text-position="0% 100%" style:font-name="Liberation Serif1" fo:font-size="9.5pt" officeooo:rsid="005376d7" style:font-size-asian="10.5pt" style:font-size-complex="9.5pt" style:font-weight-complex="bold"/>
    </style:style>
    <style:style style:name="MT18" style:family="text">
      <style:text-properties style:text-position="0% 100%" style:font-name="Liberation Serif1" fo:font-size="9.5pt" officeooo:rsid="003233eb" style:font-size-asian="9.5pt" style:font-size-complex="9.5pt" style:font-weight-complex="bold"/>
    </style:style>
    <style:style style:name="MT19" style:family="text">
      <style:text-properties style:text-position="0% 100%" style:font-name="Liberation Serif1" fo:font-size="9.5pt" officeooo:rsid="005376d7" style:font-size-asian="9.5pt" style:font-size-complex="9.5pt" style:font-weight-complex="bold"/>
    </style:style>
    <style:page-layout style:name="Mpm1">
      <style:page-layout-properties fo:page-width="29.7cm" fo:page-height="21.001cm" style:num-format="1" style:print-orientation="landscape" fo:margin-top="1.78cm" fo:margin-bottom="1.4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9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Title"><text:span text:style-name="MT1">E-SOLUS I: Anforderungssituation zur</text:span> <text:span text:style-name="MT2">Religionskritik Nietzsches</text:span></text:p>
      </style:header>
      <style:footer>
        <text:p text:style-name="MP1"><text:a xlink:type="simple" xlink:href="https://solus-christus.portacaeli.de/Export/LinkedDocuments/Anforderungssituation%20-%20Götter%20werden%20-%20Nietzsche%20(E-Learning).pdf" office:target-frame-name="_blank" xlink:show="new" text:style-name="Internet_20_link" text:visited-style-name="Visited_20_Internet_20_Link"><text:span text:style-name="MT3">Update?</text:span></text:a><text:span text:style-name="MT4"> / </text:span><text:a xlink:type="simple" xlink:href="https://solus-christus.portacaeli.de/4.html" office:target-frame-name="_blank" xlink:show="new" text:style-name="Internet_20_link" text:visited-style-name="Visited_20_Internet_20_Link"><text:span text:style-name="MT3">©</text:span></text:a> <text:span text:style-name="MT5">✓</text:span> <text:span text:style-name="MT6">Aufgabenstellung E-Learning: </text:span>Bernd Voigt, Hildesheim, <text:span text:style-name="MT7">23</text:span>.09.2014 // <text:span text:style-name="MT8">2.</text:span><text:span text:style-name="MT9">1</text:span><text:span text:style-name="MT10">24.03.2020 // </text:span><text:span text:style-name="MT11"><text:s/></text:span><text:a xlink:type="simple" xlink:href="https://solus-christus.portacaeli.de/export/anforderungssituationen" text:style-name="Internet_20_link" text:visited-style-name="Visited_20_Internet_20_Link"><text:span text:style-name="MT12">A</text:span></text:a><text:a xlink:type="simple" xlink:href="https://solus-christus.portacaeli.de/export/anforderungssituationen" text:style-name="Internet_20_link" text:visited-style-name="Visited_20_Internet_20_Link"><text:span text:style-name="MT13">nforderungssituationen</text:span></text:a><text:span text:style-name="MT14"> (</text:span><text:span text:style-name="MT15">auf </text:span><text:a xlink:type="simple" xlink:href="https://solus-christus.portacaeli.de/" text:style-name="Internet_20_link" text:visited-style-name="Visited_20_Internet_20_Link"><text:span text:style-name="MT15">Solus-Christus</text:span></text:a><text:span text:style-name="MT15">) / </text:span><text:a xlink:type="simple" xlink:href="#Inhaltsverzeichnis1_Head|region" text:style-name="Internet_20_link" text:visited-style-name="Visited_20_Internet_20_Link"><text:span text:style-name="MT16">Inhalt</text:span></text:a><text:span text:style-name="MT15"><text:tab/></text:span><text:span text:style-name="MT17">Seite</text:span><text:span text:style-name="MT18"> </text:span><text:span text:style-name="MT18"><text:page-number text:select-page="current">3</text:page-number></text:span><text:span text:style-name="MT18"><text:s/></text:span><text:span text:style-name="MT19">von </text:span><text:span text:style-name="MT19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4-09-18T10:54:39.524186854</meta:creation-date>
    <dc:date>2020-03-24T17:48:56.794051844</dc:date>
    <meta:editing-duration>PT1H5M56S</meta:editing-duration>
    <meta:editing-cycles>23</meta:editing-cycles>
    <meta:generator>LibreOffice/6.3.3.2.0$Linux_X86_64 LibreOffice_project/30$Build-2</meta:generator>
    <meta:document-statistic meta:table-count="2" meta:image-count="0" meta:object-count="0" meta:page-count="3" meta:paragraph-count="62" meta:word-count="438" meta:character-count="2971" meta:non-whitespace-character-count="2603"/>
  </office:meta>
</office:document-meta>
</file>