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0.79cm"/>
    </style:style>
    <style:style style:name="Tabelle2.B" style:family="table-column">
      <style:table-column-properties style:column-width="2.702cm"/>
    </style:style>
    <style:style style:name="Tabelle2.C" style:family="table-column">
      <style:table-column-properties style:column-width="12.007cm"/>
    </style:style>
    <style:style style:name="Tabelle2.D" style:family="table-column">
      <style:table-column-properties style:column-width="1.494cm"/>
    </style:style>
    <style:style style:name="Tabelle2.1" style:family="table-row">
      <style:table-row-properties style:min-row-height="0.577cm"/>
    </style:style>
    <style:style style:name="Tabelle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3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3cm" table:align="left"/>
    </style:style>
    <style:style style:name="Tabelle8.A" style:family="table-column">
      <style:table-column-properties style:column-width="0.79cm"/>
    </style:style>
    <style:style style:name="Tabelle8.B" style:family="table-column">
      <style:table-column-properties style:column-width="2.702cm"/>
    </style:style>
    <style:style style:name="Tabelle8.C" style:family="table-column">
      <style:table-column-properties style:column-width="12.007cm"/>
    </style:style>
    <style:style style:name="Tabelle8.D" style:family="table-column">
      <style:table-column-properties style:column-width="1.494cm"/>
    </style:style>
    <style:style style:name="Tabelle8.1" style:family="table-row">
      <style:table-row-properties style:min-row-height="0.577cm"/>
    </style:style>
    <style:style style:name="Tabelle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8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e8.B4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le8.B5" style:family="table-cell">
      <style:table-cell-properties style:vertical-align="middle"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style:vertical-align="middle"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elle8.B6" style:family="table-cell">
      <style:table-cell-properties style:vertical-align="middle"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3.496cm" style:rel-column-width="8914*"/>
    </style:style>
    <style:style style:name="Tabelle3.B" style:family="table-column">
      <style:table-column-properties style:column-width="4.441cm" style:rel-column-width="11324*"/>
    </style:style>
    <style:style style:name="Tabelle3.F" style:family="table-column">
      <style:table-column-properties style:column-width="4.441cm" style:rel-column-width="11325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style:vertical-align="middle" fo:padding="0.097cm" fo:border="0.05pt solid #000000"/>
    </style:style>
    <style:style style:name="Tabel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none" fo:border-top="none" fo:border-bottom="0.05pt solid #000000"/>
    </style:style>
    <style:style style:name="Tabelle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none" fo:border-top="none" fo:border-bottom="0.05pt solid #000000"/>
    </style:style>
    <style:style style:name="Tabelle3.E4" style:family="table-cell">
      <style:table-cell-properties fo:padding="0.097cm" fo:border-left="0.05pt solid #000000" fo:border-right="none" fo:border-top="none" fo:border-bottom="0.05pt solid #000000"/>
    </style:style>
    <style:style style:name="Tabelle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none" fo:border-top="none" fo:border-bottom="0.05pt solid #000000"/>
    </style:style>
    <style:style style:name="Tabelle3.E5" style:family="table-cell">
      <style:table-cell-properties fo:padding="0.097cm" fo:border-left="0.05pt solid #000000" fo:border-right="none" fo:border-top="none" fo:border-bottom="0.05pt solid #000000"/>
    </style:style>
    <style:style style:name="Tabelle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none" fo:border-top="none" fo:border-bottom="0.05pt solid #000000"/>
    </style:style>
    <style:style style:name="Tabelle3.E6" style:family="table-cell">
      <style:table-cell-properties fo:padding="0.097cm" fo:border-left="0.05pt solid #000000" fo:border-right="none" fo:border-top="none" fo:border-bottom="0.05pt solid #000000"/>
    </style:style>
    <style:style style:name="Tabelle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3.496cm" style:rel-column-width="8914*"/>
    </style:style>
    <style:style style:name="Tabelle4.B" style:family="table-column">
      <style:table-column-properties style:column-width="22.204cm" style:rel-column-width="56621*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style:vertical-align="middle"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3.496cm" style:rel-column-width="8914*"/>
    </style:style>
    <style:style style:name="Tabelle5.B" style:family="table-column">
      <style:table-column-properties style:column-width="4.441cm" style:rel-column-width="11324*"/>
    </style:style>
    <style:style style:name="Tabelle5.F" style:family="table-column">
      <style:table-column-properties style:column-width="4.441cm" style:rel-column-width="11325*"/>
    </style:style>
    <style:style style:name="Tabel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style:vertical-align="middle" fo:padding="0.097cm" fo:border="0.05pt solid #000000"/>
    </style:style>
    <style:style style:name="Tabel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none" fo:border-top="none" fo:border-bottom="0.05pt solid #000000"/>
    </style:style>
    <style:style style:name="Tabelle5.E3" style:family="table-cell">
      <style:table-cell-properties fo:padding="0.097cm" fo:border-left="0.05pt solid #000000" fo:border-right="none" fo:border-top="none" fo:border-bottom="0.05pt solid #000000"/>
    </style:style>
    <style:style style:name="Tabelle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none" fo:border-top="none" fo:border-bottom="0.05pt solid #000000"/>
    </style:style>
    <style:style style:name="Tabelle5.E4" style:family="table-cell">
      <style:table-cell-properties fo:padding="0.097cm" fo:border-left="0.05pt solid #000000" fo:border-right="none" fo:border-top="none" fo:border-bottom="0.05pt solid #000000"/>
    </style:style>
    <style:style style:name="Tabelle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5" style:family="table-cell">
      <style:table-cell-properties fo:padding="0.097cm" fo:border-left="0.05pt solid #000000" fo:border-right="none" fo:border-top="none" fo:border-bottom="0.05pt solid #000000"/>
    </style:style>
    <style:style style:name="Tabelle5.C5" style:family="table-cell">
      <style:table-cell-properties fo:padding="0.097cm" fo:border-left="0.05pt solid #000000" fo:border-right="none" fo:border-top="none" fo:border-bottom="0.05pt solid #000000"/>
    </style:style>
    <style:style style:name="Tabelle5.D5" style:family="table-cell">
      <style:table-cell-properties fo:padding="0.097cm" fo:border-left="0.05pt solid #000000" fo:border-right="none" fo:border-top="none" fo:border-bottom="0.05pt solid #000000"/>
    </style:style>
    <style:style style:name="Tabelle5.E5" style:family="table-cell">
      <style:table-cell-properties fo:padding="0.097cm" fo:border-left="0.05pt solid #000000" fo:border-right="none" fo:border-top="none" fo:border-bottom="0.05pt solid #000000"/>
    </style:style>
    <style:style style:name="Tabelle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6" style:family="table-cell">
      <style:table-cell-properties fo:padding="0.097cm" fo:border-left="0.05pt solid #000000" fo:border-right="none" fo:border-top="none" fo:border-bottom="0.05pt solid #000000"/>
    </style:style>
    <style:style style:name="Tabelle5.C6" style:family="table-cell">
      <style:table-cell-properties fo:padding="0.097cm" fo:border-left="0.05pt solid #000000" fo:border-right="none" fo:border-top="none" fo:border-bottom="0.05pt solid #000000"/>
    </style:style>
    <style:style style:name="Tabelle5.D6" style:family="table-cell">
      <style:table-cell-properties fo:padding="0.097cm" fo:border-left="0.05pt solid #000000" fo:border-right="none" fo:border-top="none" fo:border-bottom="0.05pt solid #000000"/>
    </style:style>
    <style:style style:name="Tabelle5.E6" style:family="table-cell">
      <style:table-cell-properties fo:padding="0.097cm" fo:border-left="0.05pt solid #000000" fo:border-right="none" fo:border-top="none" fo:border-bottom="0.05pt solid #000000"/>
    </style:style>
    <style:style style:name="Tabelle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3.803cm" style:rel-column-width="9697*"/>
    </style:style>
    <style:style style:name="Tabelle6.B" style:family="table-column">
      <style:table-column-properties style:column-width="10.948cm" style:rel-column-width="27918*"/>
    </style:style>
    <style:style style:name="Tabelle6.C" style:family="table-column">
      <style:table-column-properties style:column-width="10.948cm" style:rel-column-width="27920*"/>
    </style:style>
    <style:style style:name="Tabelle6.A1" style:family="table-cell">
      <style:table-cell-properties style:vertical-align="middle" fo:padding="0.097cm" fo:border="0.05pt solid #000000"/>
    </style:style>
    <style:style style:name="Tabel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3" style:family="table-cell">
      <style:table-cell-properties fo:padding="0.097cm" fo:border-left="0.05pt solid #000000" fo:border-right="none" fo:border-top="none" fo:border-bottom="0.05pt solid #000000"/>
    </style:style>
    <style:style style:name="Tabelle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4" style:family="table-cell">
      <style:table-cell-properties fo:padding="0.097cm" fo:border-left="0.05pt solid #000000" fo:border-right="none" fo:border-top="none" fo:border-bottom="0.05pt solid #000000"/>
    </style:style>
    <style:style style:name="Tabelle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5" style:family="table-cell">
      <style:table-cell-properties fo:padding="0.097cm" fo:border-left="0.05pt solid #000000" fo:border-right="none" fo:border-top="none" fo:border-bottom="0.05pt solid #000000"/>
    </style:style>
    <style:style style:name="Tabelle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6" style:family="table-cell">
      <style:table-cell-properties fo:padding="0.097cm" fo:border-left="0.05pt solid #000000" fo:border-right="none" fo:border-top="none" fo:border-bottom="0.05pt solid #000000"/>
    </style:style>
    <style:style style:name="Tabelle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25.7cm" table:align="margins"/>
    </style:style>
    <style:style style:name="Tabelle7.A" style:family="table-column">
      <style:table-column-properties style:column-width="3.803cm" style:rel-column-width="9697*"/>
    </style:style>
    <style:style style:name="Tabelle7.B" style:family="table-column">
      <style:table-column-properties style:column-width="10.948cm" style:rel-column-width="27918*"/>
    </style:style>
    <style:style style:name="Tabelle7.C" style:family="table-column">
      <style:table-column-properties style:column-width="10.948cm" style:rel-column-width="27920*"/>
    </style:style>
    <style:style style:name="Tabelle7.A1" style:family="table-cell">
      <style:table-cell-properties style:vertical-align="middle" fo:padding="0.097cm" fo:border="0.05pt solid #000000"/>
    </style:style>
    <style:style style:name="Tabel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3" style:family="table-cell">
      <style:table-cell-properties fo:padding="0.097cm" fo:border-left="0.05pt solid #000000" fo:border-right="none" fo:border-top="none" fo:border-bottom="0.05pt solid #000000"/>
    </style:style>
    <style:style style:name="Tabelle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4" style:family="table-cell">
      <style:table-cell-properties fo:padding="0.097cm" fo:border-left="0.05pt solid #000000" fo:border-right="none" fo:border-top="none" fo:border-bottom="0.05pt solid #000000"/>
    </style:style>
    <style:style style:name="Tabelle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5" style:family="table-cell">
      <style:table-cell-properties fo:padding="0.097cm" fo:border-left="0.05pt solid #000000" fo:border-right="none" fo:border-top="none" fo:border-bottom="0.05pt solid #000000"/>
    </style:style>
    <style:style style:name="Tabelle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6" style:family="table-cell">
      <style:table-cell-properties fo:padding="0.097cm" fo:border-left="0.05pt solid #000000" fo:border-right="none" fo:border-top="none" fo:border-bottom="0.05pt solid #000000"/>
    </style:style>
    <style:style style:name="Tabelle7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text:number-lines="false" text:line-number="0"/>
      <style:text-properties officeooo:rsid="00c0c545" officeooo:paragraph-rsid="00c244a6"/>
    </style:style>
    <style:style style:name="P2" style:family="paragraph" style:parent-style-name="Standard">
      <style:paragraph-properties fo:line-height="150%" fo:text-align="justify" style:justify-single-word="false" text:number-lines="false" text:line-number="0"/>
      <style:text-properties officeooo:rsid="00faba0c" officeooo:paragraph-rsid="00faba0c"/>
    </style:style>
    <style:style style:name="P3" style:family="paragraph" style:parent-style-name="Standard">
      <style:paragraph-properties fo:line-height="150%" fo:text-align="justify" style:justify-single-word="false" text:number-lines="false" text:line-number="0"/>
      <style:text-properties officeooo:paragraph-rsid="0101fa83"/>
    </style:style>
    <style:style style:name="P4" style:family="paragraph" style:parent-style-name="Text_20_body">
      <style:paragraph-properties text:number-lines="false" text:line-number="0"/>
      <style:text-properties officeooo:paragraph-rsid="00de40ed"/>
    </style:style>
    <style:style style:name="P5" style:family="paragraph" style:parent-style-name="Text_20_body">
      <style:paragraph-properties text:number-lines="false" text:line-number="0"/>
      <style:text-properties officeooo:rsid="00de40ed" officeooo:paragraph-rsid="00de40ed"/>
    </style:style>
    <style:style style:name="P6" style:family="paragraph" style:parent-style-name="Standard">
      <style:paragraph-properties fo:line-height="150%" fo:text-align="justify" style:justify-single-word="false" text:number-lines="false" text:line-number="0" style:writing-mode="page"/>
      <style:text-properties officeooo:rsid="0064114c" officeooo:paragraph-rsid="00f9e210"/>
    </style:style>
    <style:style style:name="P7" style:family="paragraph" style:parent-style-name="Standard">
      <style:text-properties officeooo:paragraph-rsid="0013fac3"/>
    </style:style>
    <style:style style:name="P8" style:family="paragraph" style:parent-style-name="Standard">
      <style:text-properties officeooo:paragraph-rsid="00ee139a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04350f" officeooo:paragraph-rsid="00f1835a" style:font-weight-asian="normal" style:font-weight-complex="normal"/>
    </style:style>
    <style:style style:name="P10" style:family="paragraph" style:parent-style-name="Table_20_Contents">
      <style:paragraph-properties fo:line-height="130%" fo:text-align="center" style:justify-single-word="false"/>
      <style:text-properties fo:font-weight="bold" officeooo:rsid="001806cc" officeooo:paragraph-rsid="0013fac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e09ee" officeooo:paragraph-rsid="004e09e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e09ee" officeooo:paragraph-rsid="00de40ed" style:font-weight-asian="bold" style:font-weight-complex="bold"/>
    </style:style>
    <style:style style:name="P13" style:family="paragraph" style:parent-style-name="Table_20_Contents">
      <style:paragraph-properties fo:line-height="130%" fo:text-align="center" style:justify-single-word="false"/>
      <style:text-properties fo:font-weight="bold" officeooo:rsid="0013fac3" officeooo:paragraph-rsid="0013fac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65fc23" officeooo:paragraph-rsid="0065fc2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65fc23" officeooo:paragraph-rsid="00de40ed" style:font-weight-asian="bold" style:font-weight-complex="bold"/>
    </style:style>
    <style:style style:name="P16" style:family="paragraph" style:parent-style-name="Table_20_Contents">
      <style:paragraph-properties fo:line-height="130%" fo:text-align="center" style:justify-single-word="false"/>
      <style:text-properties fo:font-weight="bold" officeooo:rsid="009274cb" officeooo:paragraph-rsid="009274cb" style:font-weight-asian="bold" style:font-weight-complex="bold"/>
    </style:style>
    <style:style style:name="P17" style:family="paragraph" style:parent-style-name="Table_20_Contents">
      <style:paragraph-properties fo:line-height="130%" fo:text-align="center" style:justify-single-word="false"/>
      <style:text-properties fo:font-weight="bold" officeooo:rsid="00aa660e" officeooo:paragraph-rsid="00aa660e" style:font-weight-asian="bold" style:font-weight-complex="bold"/>
    </style:style>
    <style:style style:name="P18" style:family="paragraph" style:parent-style-name="Table_20_Contents">
      <style:paragraph-properties fo:line-height="130%" fo:text-align="center" style:justify-single-word="false"/>
      <style:text-properties fo:font-weight="bold" officeooo:rsid="0064114c" officeooo:paragraph-rsid="0064114c" style:font-weight-asian="bold" style:font-weight-complex="bold"/>
    </style:style>
    <style:style style:name="P19" style:family="paragraph" style:parent-style-name="Table_20_Contents">
      <style:paragraph-properties fo:line-height="130%" fo:text-align="center" style:justify-single-word="false"/>
      <style:text-properties fo:font-weight="bold" officeooo:rsid="0045d86c" officeooo:paragraph-rsid="0045d86c" style:font-weight-asian="bold" style:font-weight-complex="bold"/>
    </style:style>
    <style:style style:name="P20" style:family="paragraph" style:parent-style-name="Table_20_Contents">
      <style:paragraph-properties fo:line-height="130%" fo:text-align="center" style:justify-single-word="false"/>
      <style:text-properties fo:font-weight="bold" officeooo:rsid="00c6b0ec" officeooo:paragraph-rsid="00c6b0ec" style:font-weight-asian="bold" style:font-weight-complex="bold"/>
    </style:style>
    <style:style style:name="P21" style:family="paragraph" style:parent-style-name="Table_20_Contents">
      <style:paragraph-properties fo:line-height="130%" fo:text-align="center" style:justify-single-word="false"/>
      <style:text-properties fo:font-weight="bold" officeooo:rsid="00c72c9e" officeooo:paragraph-rsid="00c72c9e" style:font-weight-asian="bold" style:font-weight-complex="bold"/>
    </style:style>
    <style:style style:name="P22" style:family="paragraph" style:parent-style-name="Table_20_Contents">
      <style:paragraph-properties fo:line-height="130%" fo:text-align="center" style:justify-single-word="false"/>
      <style:text-properties fo:font-weight="bold" officeooo:rsid="00ca6e42" officeooo:paragraph-rsid="00ca6e4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cbf14e" officeooo:paragraph-rsid="00cbf14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cbf14e" officeooo:paragraph-rsid="00de40e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fo:hyphenation-ladder-count="no-limit"/>
      <style:text-properties fo:font-weight="bold" officeooo:rsid="00ee139a" officeooo:paragraph-rsid="00ee139a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hyphenation-ladder-count="no-limit"/>
      <style:text-properties fo:font-weight="bold" officeooo:rsid="00ee139a" officeooo:paragraph-rsid="00ee139a" style:font-weight-asian="bold" style:font-weight-complex="bold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30%" fo:text-align="center" style:justify-single-word="false"/>
      <style:text-properties fo:font-weight="bold" officeooo:rsid="00dca4e8" officeooo:paragraph-rsid="00dca4e8" style:font-weight-asian="bold" style:font-weight-complex="bold"/>
    </style:style>
    <style:style style:name="P28" style:family="paragraph" style:parent-style-name="Table_20_Contents">
      <style:paragraph-properties fo:line-height="130%" fo:text-align="center" style:justify-single-word="false"/>
      <style:text-properties fo:font-weight="bold" officeooo:rsid="009bdb27" officeooo:paragraph-rsid="009bdb27" style:font-weight-asian="bold" style:font-weight-complex="bold"/>
    </style:style>
    <style:style style:name="P29" style:family="paragraph" style:parent-style-name="Table_20_Contents">
      <style:paragraph-properties fo:line-height="130%" fo:text-align="center" style:justify-single-word="false"/>
      <style:text-properties fo:font-weight="bold" officeooo:rsid="0101fa83" officeooo:paragraph-rsid="0101fa83" style:font-weight-asian="bold" style:font-weight-complex="bold"/>
    </style:style>
    <style:style style:name="P30" style:family="paragraph" style:parent-style-name="Table_20_Contents">
      <style:paragraph-properties fo:line-height="130%"/>
      <style:text-properties officeooo:paragraph-rsid="0013fac3"/>
    </style:style>
    <style:style style:name="P31" style:family="paragraph" style:parent-style-name="Table_20_Contents">
      <style:paragraph-properties fo:line-height="130%" fo:text-align="center" style:justify-single-word="false"/>
      <style:text-properties fo:font-size="10pt" fo:font-style="normal" fo:font-weight="bold" officeooo:rsid="009274cb" officeooo:paragraph-rsid="009274cb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line-height="120%" fo:text-align="justify" style:justify-single-word="false"/>
      <style:text-properties fo:font-size="10pt" fo:font-style="normal" fo:font-weight="bold" officeooo:rsid="00b82969" officeooo:paragraph-rsid="00f52ae0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line-height="130%" fo:text-align="center" style:justify-single-word="false"/>
      <style:text-properties fo:font-size="10pt" fo:font-style="normal" fo:font-weight="bold" officeooo:rsid="00dca4e8" officeooo:paragraph-rsid="00dca4e8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line-height="120%" fo:text-align="justify" style:justify-single-word="false"/>
      <style:text-properties fo:font-size="10pt" fo:font-weight="bold" officeooo:rsid="0064114c" officeooo:paragraph-rsid="006b8a2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line-height="120%" fo:text-align="justify" style:justify-single-word="false"/>
      <style:text-properties fo:font-size="10pt" fo:font-weight="bold" officeooo:rsid="00c6b0ec" officeooo:paragraph-rsid="00c7355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120%"/>
      <style:text-properties fo:font-size="10pt" fo:font-weight="bold" officeooo:rsid="00ba26af" officeooo:paragraph-rsid="00a27c75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20%"/>
      <style:text-properties fo:font-size="10pt" fo:font-weight="bold" officeooo:rsid="0101fa83" officeooo:paragraph-rsid="0101fa83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30%" fo:text-align="center" style:justify-single-word="false"/>
      <style:text-properties fo:font-style="normal" fo:font-weight="bold" officeooo:rsid="00c465d8" officeooo:paragraph-rsid="00c51f5f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line-height="130%" fo:text-align="center" style:justify-single-word="false"/>
      <style:text-properties fo:font-style="normal" fo:font-weight="bold" officeooo:rsid="0101fa83" officeooo:paragraph-rsid="0101fa83" style:font-style-asian="normal" style:font-weight-asian="bold" style:font-style-complex="normal" style:font-weight-complex="bold"/>
    </style:style>
    <style:style style:name="P40" style:family="paragraph" style:parent-style-name="Table_20_Contents">
      <style:text-properties officeooo:paragraph-rsid="00de40ed"/>
    </style:style>
    <style:style style:name="P41" style:family="paragraph" style:parent-style-name="Table_20_Contents">
      <style:paragraph-properties fo:hyphenation-ladder-count="no-limit"/>
      <style:text-properties officeooo:rsid="00ee139a" officeooo:paragraph-rsid="00ee139a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hyphenation-ladder-count="no-limit"/>
      <style:text-properties officeooo:paragraph-rsid="00ee139a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text-align="center" style:justify-single-word="false" fo:break-before="page"/>
      <style:text-properties fo:font-weight="bold" officeooo:rsid="0065fc23" officeooo:paragraph-rsid="00de40ed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weight="bold" officeooo:rsid="0065fc23" officeooo:paragraph-rsid="00de7be4" style:font-weight-asian="bold" style:font-weight-complex="bold"/>
    </style:style>
    <style:style style:name="P46" style:family="paragraph" style:parent-style-name="Text_20_body">
      <style:text-properties fo:font-weight="bold" officeooo:rsid="00872e41" officeooo:paragraph-rsid="00de40ed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Standard" style:master-page-name="">
      <style:paragraph-properties fo:text-align="end" style:justify-single-word="false" style:page-number="auto" text:number-lines="false" text:line-number="0"/>
      <style:text-properties fo:color="#ff0000" fo:font-weight="bold" officeooo:rsid="00ee139a" officeooo:paragraph-rsid="00ee139a" style:font-weight-asian="bold" style:font-weight-complex="bold"/>
    </style:style>
    <style:style style:name="P49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0" style:family="paragraph" style:parent-style-name="Footer">
      <style:text-properties officeooo:paragraph-rsid="0107b98e"/>
    </style:style>
    <style:style style:name="P51" style:family="paragraph" style:parent-style-name="Heading_20_1" style:list-style-name="">
      <style:paragraph-properties>
        <style:tab-stops>
          <style:tab-stop style:position="0.199cm"/>
        </style:tab-stops>
      </style:paragraph-properties>
      <style:text-properties officeooo:paragraph-rsid="0105dd52"/>
    </style:style>
    <style:style style:name="P52" style:family="paragraph" style:parent-style-name="Heading_20_1" style:list-style-name="Numbering_20_1">
      <style:paragraph-properties fo:break-before="page" text:number-lines="false" text:line-number="0" style:writing-mode="page"/>
    </style:style>
    <style:style style:name="P53" style:family="paragraph" style:parent-style-name="Heading_20_1" style:list-style-name="Numbering_20_1">
      <style:paragraph-properties fo:break-before="page"/>
    </style:style>
    <style:style style:name="P54" style:family="paragraph" style:parent-style-name="Heading_20_1" style:list-style-name="Numbering_20_1">
      <style:paragraph-properties text:number-lines="false" text:line-number="0"/>
    </style:style>
    <style:style style:name="P55" style:family="paragraph" style:parent-style-name="Heading_20_1" style:list-style-name="Numbering_20_1">
      <style:paragraph-properties text:number-lines="false" text:line-number="0"/>
      <style:text-properties officeooo:paragraph-rsid="00faba0c"/>
    </style:style>
    <style:style style:name="P56" style:family="paragraph" style:parent-style-name="Heading_20_1" style:list-style-name="Numbering_20_1">
      <style:paragraph-properties text:number-lines="false" text:line-number="0"/>
      <style:text-properties officeooo:paragraph-rsid="00ee139a"/>
    </style:style>
    <style:style style:name="P57" style:family="paragraph" style:parent-style-name="Heading_20_1" style:list-style-name="Numbering_20_1">
      <style:paragraph-properties text:number-lines="false" text:line-number="0"/>
      <style:text-properties officeooo:rsid="00c244a6" officeooo:paragraph-rsid="00faba0c"/>
    </style:style>
    <style:style style:name="P58" style:family="paragraph" style:parent-style-name="Heading_20_1" style:list-style-name="Numbering_20_1" style:master-page-name="Landscape">
      <style:paragraph-properties style:page-number="auto" text:number-lines="false" text:line-number="0"/>
      <style:text-properties officeooo:paragraph-rsid="00de40ed"/>
    </style:style>
    <style:style style:name="P59" style:family="paragraph" style:parent-style-name="Heading_20_3" style:list-style-name="Numbering_20_2"/>
    <style:style style:name="P60" style:family="paragraph" style:parent-style-name="Heading_20_3" style:list-style-name="Numbering_20_2">
      <style:paragraph-properties fo:break-before="page"/>
    </style:style>
    <style:style style:name="P61" style:family="paragraph" style:parent-style-name="Standard" style:list-style-name="Numbering_20_2">
      <style:paragraph-properties fo:line-height="150%" text:number-lines="false" text:line-number="0" style:writing-mode="page"/>
      <style:text-properties officeooo:rsid="0004350f" officeooo:paragraph-rsid="01033585"/>
    </style:style>
    <style:style style:name="P62" style:family="paragraph" style:parent-style-name="Standard" style:list-style-name="Numbering_20_2">
      <style:paragraph-properties fo:line-height="150%" fo:text-align="justify" style:justify-single-word="false" text:number-lines="false" text:line-number="0" style:writing-mode="page"/>
      <style:text-properties officeooo:rsid="0004350f" officeooo:paragraph-rsid="00f1835a"/>
    </style:style>
    <style:style style:name="P63" style:family="paragraph" style:parent-style-name="Standard" style:list-style-name="Numbering_20_2">
      <style:paragraph-properties fo:line-height="150%" fo:text-align="justify" style:justify-single-word="false" text:number-lines="false" text:line-number="0" style:writing-mode="page"/>
      <style:text-properties officeooo:rsid="00068662" officeooo:paragraph-rsid="01033585"/>
    </style:style>
    <style:style style:name="P64" style:family="paragraph" style:parent-style-name="Standard" style:list-style-name="Numbering_20_2">
      <style:paragraph-properties fo:line-height="150%" fo:text-align="justify" style:justify-single-word="false" text:number-lines="false" text:line-number="0" style:writing-mode="page"/>
      <style:text-properties officeooo:rsid="0088e6ff" officeooo:paragraph-rsid="00f1835a"/>
    </style:style>
    <style:style style:name="P65" style:family="paragraph" style:parent-style-name="Standard" style:list-style-name="Numbering_20_1">
      <style:paragraph-properties fo:margin-top="0cm" fo:margin-bottom="0cm" loext:contextual-spacing="false" fo:text-align="center" style:justify-single-word="false" fo:break-before="page" text:number-lines="false" text:line-number="0"/>
      <style:text-properties fo:font-size="12pt" style:text-underline-style="none" fo:font-weight="bold" officeooo:rsid="00c0c545" officeooo:paragraph-rsid="00c6b0ec" style:font-size-asian="12pt" style:font-weight-asian="bold" style:font-size-complex="12pt" style:font-weight-complex="bold"/>
    </style:style>
    <style:style style:name="P66" style:family="paragraph" style:parent-style-name="Table_20_Contents" style:list-style-name="L1">
      <style:paragraph-properties fo:line-height="120%" fo:text-align="justify" style:justify-single-word="false"/>
      <style:text-properties fo:font-size="10pt" fo:font-weight="normal" officeooo:rsid="0065fc23" officeooo:paragraph-rsid="00faba0c" style:font-size-asian="10pt" style:font-weight-asian="normal" style:font-size-complex="10pt" style:font-weight-complex="normal"/>
    </style:style>
    <style:style style:name="P67" style:family="paragraph" style:parent-style-name="Table_20_Contents" style:list-style-name="L2">
      <style:paragraph-properties fo:line-height="120%" fo:text-align="justify" style:justify-single-word="false"/>
      <style:text-properties fo:font-size="10pt" fo:font-weight="normal" officeooo:rsid="00c6b0ec" officeooo:paragraph-rsid="00c73554" style:font-size-asian="10pt" style:font-weight-asian="normal" style:font-size-complex="10pt" style:font-weight-complex="normal"/>
    </style:style>
    <style:style style:name="P68" style:family="paragraph" style:parent-style-name="Table_20_Contents" style:list-style-name="L2">
      <style:paragraph-properties fo:line-height="120%" fo:text-align="justify" style:justify-single-word="false"/>
      <style:text-properties fo:font-size="10pt" fo:font-weight="normal" officeooo:rsid="00b6df33" officeooo:paragraph-rsid="00b82969" style:font-size-asian="10pt" style:font-weight-asian="normal" style:font-size-complex="10pt" style:font-weight-complex="normal"/>
    </style:style>
    <style:style style:name="P69" style:family="paragraph" style:parent-style-name="Table_20_Contents" style:list-style-name="L6">
      <style:paragraph-properties fo:line-height="120%"/>
      <style:text-properties fo:font-size="10pt" fo:font-weight="normal" officeooo:rsid="00ba26af" officeooo:paragraph-rsid="00ba26af" style:font-size-asian="10pt" style:font-weight-asian="normal" style:font-size-complex="10pt" style:font-weight-complex="normal"/>
    </style:style>
    <style:style style:name="P70" style:family="paragraph" style:parent-style-name="Table_20_Contents" style:list-style-name="Numbering_20_3">
      <style:paragraph-properties fo:line-height="120%" fo:text-align="justify" style:justify-single-word="false"/>
      <style:text-properties fo:font-size="10pt" fo:font-style="normal" fo:font-weight="bold" officeooo:rsid="00f52ae0" officeooo:paragraph-rsid="00f52ae0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 style:list-style-name="L3">
      <style:paragraph-properties fo:line-height="120%"/>
      <style:text-properties fo:font-size="10pt" fo:font-style="normal" fo:font-weight="normal" officeooo:rsid="0013fac3" officeooo:paragraph-rsid="00454593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 style:list-style-name="L4">
      <style:paragraph-properties fo:line-height="120%"/>
      <style:text-properties fo:font-size="10pt" fo:font-style="normal" fo:font-weight="normal" officeooo:rsid="00454593" officeooo:paragraph-rsid="00454593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 style:list-style-name="L5">
      <style:paragraph-properties fo:line-height="120%"/>
      <style:text-properties fo:font-size="10pt" fo:font-style="normal" fo:font-weight="normal" officeooo:rsid="0045d86c" officeooo:paragraph-rsid="0045d86c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 style:list-style-name="L5">
      <style:paragraph-properties fo:line-height="120%"/>
      <style:text-properties fo:font-size="10pt" fo:font-style="normal" fo:font-weight="normal" officeooo:rsid="00697ff7" officeooo:paragraph-rsid="0088e6ff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 style:list-style-name="L5">
      <style:paragraph-properties fo:line-height="120%"/>
      <style:text-properties fo:font-size="10pt" fo:font-style="normal" fo:font-weight="normal" officeooo:rsid="006ad58d" officeooo:paragraph-rsid="00f52ae0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 style:list-style-name="L1">
      <style:paragraph-properties fo:line-height="120%" fo:text-align="justify" style:justify-single-word="false"/>
      <style:text-properties officeooo:rsid="008e2760" officeooo:paragraph-rsid="00edc0c1"/>
    </style:style>
    <style:style style:name="P77" style:family="paragraph" style:parent-style-name="Table_20_Contents" style:list-style-name="Numbering_20_3">
      <style:paragraph-properties fo:line-height="120%" fo:text-align="justify" style:justify-single-word="false"/>
      <style:text-properties officeooo:paragraph-rsid="00f52ae0"/>
    </style:style>
    <style:style style:name="P78" style:family="paragraph" style:parent-style-name="Table_20_Contents" style:list-style-name="Numbering_20_3">
      <style:paragraph-properties fo:line-height="120%"/>
      <style:text-properties officeooo:paragraph-rsid="00f52ae0"/>
    </style:style>
    <style:style style:name="P79" style:family="paragraph" style:parent-style-name="Table_20_Contents" style:list-style-name="L6">
      <style:paragraph-properties fo:line-height="120%"/>
      <style:text-properties officeooo:paragraph-rsid="00eeb166"/>
    </style:style>
    <style:style style:name="P80" style:family="paragraph" style:parent-style-name="Table_20_Contents" style:list-style-name="L6">
      <style:paragraph-properties fo:line-height="120%"/>
      <style:text-properties officeooo:paragraph-rsid="00f3bf23"/>
    </style:style>
    <style:style style:name="P81" style:family="paragraph" style:parent-style-name="Table_20_Contents" style:list-style-name="L6">
      <style:paragraph-properties fo:line-height="120%"/>
      <style:text-properties officeooo:paragraph-rsid="00cbf14e"/>
    </style:style>
    <style:style style:name="P82" style:family="paragraph" style:parent-style-name="Table_20_Contents" style:list-style-name="L6">
      <style:paragraph-properties fo:line-height="120%"/>
      <style:text-properties officeooo:paragraph-rsid="00ba26af"/>
    </style:style>
    <style:style style:name="P83" style:family="paragraph" style:parent-style-name="Table_20_Contents" style:list-style-name="L6">
      <style:paragraph-properties fo:line-height="120%"/>
      <style:text-properties officeooo:rsid="00f3bf23" officeooo:paragraph-rsid="00f3bf23"/>
    </style:style>
    <style:style style:name="P84" style:family="paragraph" style:parent-style-name="Table_20_Contents" style:list-style-name="Numbering_20_3">
      <loext:graphic-properties draw:fill="none"/>
      <style:paragraph-properties fo:margin-left="1.401cm" fo:margin-right="0cm" fo:line-height="120%" fo:text-indent="0cm" style:auto-text-indent="false" fo:background-color="transparent" text:number-lines="false" text:line-number="0">
        <style:tab-stops>
          <style:tab-stop style:position="1.406cm"/>
        </style:tab-stops>
      </style:paragraph-properties>
      <style:text-properties fo:font-size="10pt" fo:font-style="normal" fo:font-weight="normal" officeooo:rsid="006ad58d" officeooo:paragraph-rsid="00f52ae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c0c545"/>
    </style:style>
    <style:style style:name="T2" style:family="text">
      <style:text-properties officeooo:rsid="00f1835a"/>
    </style:style>
    <style:style style:name="T3" style:family="text">
      <style:text-properties fo:font-size="12pt" style:text-underline-style="none" officeooo:rsid="00f2e05e" style:font-size-asian="12pt" style:font-size-complex="12pt"/>
    </style:style>
    <style:style style:name="T4" style:family="text">
      <style:text-properties fo:font-size="12pt" style:text-underline-style="none" officeooo:rsid="00f8281e" style:font-size-asian="12pt" style:font-size-complex="12pt"/>
    </style:style>
    <style:style style:name="T5" style:family="text">
      <style:text-properties officeooo:rsid="00e8f234"/>
    </style:style>
    <style:style style:name="T6" style:family="text">
      <style:text-properties style:text-position="super 58%" officeooo:rsid="0101fa83"/>
    </style:style>
    <style:style style:name="T7" style:family="text">
      <style:text-properties style:text-position="super 58%" officeooo:rsid="0107b98e"/>
    </style:style>
    <style:style style:name="T8" style:family="text">
      <style:text-properties style:text-position="0% 100%" officeooo:rsid="0101fa83"/>
    </style:style>
    <style:style style:name="T9" style:family="text">
      <style:text-properties style:text-position="0% 100%" officeooo:rsid="00ee139a"/>
    </style:style>
    <style:style style:name="T10" style:family="text">
      <style:text-properties style:text-position="0% 100%" fo:font-style="normal" officeooo:rsid="00d33b32" style:font-style-asian="normal" style:font-style-complex="normal"/>
    </style:style>
    <style:style style:name="T11" style:family="text">
      <style:text-properties style:text-position="0% 100%" fo:font-style="normal" officeooo:rsid="0005dc2e" style:font-style-asian="normal" style:font-style-complex="normal"/>
    </style:style>
    <style:style style:name="T12" style:family="text">
      <style:text-properties style:text-position="0% 100%" fo:font-style="normal" officeooo:rsid="00f1835a" style:font-style-asian="normal" style:font-style-complex="normal"/>
    </style:style>
    <style:style style:name="T13" style:family="text">
      <style:text-properties style:text-position="0% 100%" fo:font-style="normal" officeooo:rsid="00ff6ab9" style:font-style-asian="normal" style:font-style-complex="normal"/>
    </style:style>
    <style:style style:name="T14" style:family="text">
      <style:text-properties style:text-position="0% 100%" fo:font-style="normal" officeooo:rsid="010063ef" style:font-style-asian="normal" style:font-style-complex="normal"/>
    </style:style>
    <style:style style:name="T15" style:family="text">
      <style:text-properties style:text-position="0% 100%" fo:font-style="normal" officeooo:rsid="0100956e" style:font-style-asian="normal" style:font-style-complex="normal"/>
    </style:style>
    <style:style style:name="T16" style:family="text">
      <style:text-properties style:text-position="0% 100%" officeooo:rsid="0107b98e"/>
    </style:style>
    <style:style style:name="T17" style:family="text">
      <style:text-properties officeooo:rsid="0015863c"/>
    </style:style>
    <style:style style:name="T18" style:family="text">
      <style:text-properties officeooo:rsid="00fcf69e"/>
    </style:style>
    <style:style style:name="T19" style:family="text">
      <style:text-properties officeooo:rsid="00f8281e"/>
    </style:style>
    <style:style style:name="T20" style:family="text">
      <style:text-properties officeooo:rsid="00ea54f0"/>
    </style:style>
    <style:style style:name="T21" style:family="text">
      <style:text-properties fo:font-weight="bold" officeooo:rsid="0065fc23" style:font-weight-asian="bold" style:font-weight-complex="bold"/>
    </style:style>
    <style:style style:name="T22" style:family="text">
      <style:text-properties fo:font-weight="bold" officeooo:rsid="0086b9ca" style:font-weight-asian="bold" style:font-weight-complex="bold"/>
    </style:style>
    <style:style style:name="T23" style:family="text">
      <style:text-properties fo:font-weight="bold" officeooo:rsid="00872e41" style:font-weight-asian="bold" style:font-weight-complex="bold"/>
    </style:style>
    <style:style style:name="T24" style:family="text">
      <style:text-properties fo:font-weight="bold" officeooo:rsid="0087ddb1" style:font-weight-asian="bold" style:font-weight-complex="bold"/>
    </style:style>
    <style:style style:name="T25" style:family="text">
      <style:text-properties fo:font-weight="bold" officeooo:rsid="00d96988" style:font-weight-asian="bold" style:font-weight-complex="bold"/>
    </style:style>
    <style:style style:name="T26" style:family="text">
      <style:text-properties fo:font-weight="bold" officeooo:rsid="00cbf14e" style:font-weight-asian="bold" style:font-weight-complex="bold"/>
    </style:style>
    <style:style style:name="T27" style:family="text">
      <style:text-properties fo:font-weight="bold" officeooo:rsid="00de40ed" style:font-weight-asian="bold" style:font-weight-complex="bold"/>
    </style:style>
    <style:style style:name="T28" style:family="text">
      <style:text-properties fo:font-weight="bold" officeooo:rsid="00f52ae0" style:font-weight-asian="bold" style:font-weight-complex="bold"/>
    </style:style>
    <style:style style:name="T29" style:family="text">
      <style:text-properties fo:font-weight="normal" officeooo:rsid="0065fc23" style:font-weight-asian="normal" style:font-weight-complex="normal"/>
    </style:style>
    <style:style style:name="T30" style:family="text">
      <style:text-properties officeooo:rsid="004e422e"/>
    </style:style>
    <style:style style:name="T31" style:family="text">
      <style:text-properties officeooo:rsid="004e97c8"/>
    </style:style>
    <style:style style:name="T32" style:family="text">
      <style:text-properties officeooo:rsid="00213864"/>
    </style:style>
    <style:style style:name="T33" style:family="text">
      <style:text-properties officeooo:rsid="005278a0"/>
    </style:style>
    <style:style style:name="T34" style:family="text">
      <style:text-properties officeooo:rsid="0065fc23"/>
    </style:style>
    <style:style style:name="T35" style:family="text">
      <style:text-properties officeooo:rsid="00697ff7"/>
    </style:style>
    <style:style style:name="T36" style:family="text">
      <style:text-properties officeooo:rsid="006ad58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8518f4"/>
    </style:style>
    <style:style style:name="T39" style:family="text">
      <style:text-properties officeooo:rsid="00872e41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90b074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65fc23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ba26af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d8a7d5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dca4e8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e722db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edc0c1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f3bf23" style:font-size-asian="10pt" style:font-weight-asian="normal" style:font-size-complex="10pt" style:font-weight-complex="normal"/>
    </style:style>
    <style:style style:name="T49" style:family="text">
      <style:text-properties fo:font-size="10pt" fo:font-weight="bold" officeooo:rsid="00ba26af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6b186e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d8a7d5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0f3bf23" style:font-size-asian="10pt" style:font-weight-asian="bold" style:font-size-complex="10pt" style:font-weight-complex="bold"/>
    </style:style>
    <style:style style:name="T53" style:family="text">
      <style:text-properties fo:font-size="10pt" fo:font-style="normal" fo:font-weight="bold" officeooo:rsid="0090b074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font-style="normal" fo:font-weight="bold" officeooo:rsid="00eeb166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size="10pt" fo:font-style="normal" fo:font-weight="bold" officeooo:rsid="00f52ae0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size="10pt" fo:font-style="normal" fo:font-weight="bold" officeooo:rsid="00b82969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font-size="10pt" fo:font-style="normal" fo:font-weight="normal" officeooo:rsid="00eeb166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size="10pt" fo:font-style="normal" fo:font-weight="normal" officeooo:rsid="00efa1cc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size="10pt" fo:font-style="normal" fo:font-weight="normal" officeooo:rsid="00ee139a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size="10pt" fo:font-style="normal" fo:font-weight="normal" officeooo:rsid="006ad58d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size="10pt" fo:font-style="normal" fo:font-weight="normal" officeooo:rsid="00f52ae0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officeooo:rsid="0088e6ff"/>
    </style:style>
    <style:style style:name="T63" style:family="text">
      <style:text-properties officeooo:rsid="0013fac3"/>
    </style:style>
    <style:style style:name="T64" style:family="text">
      <style:text-properties officeooo:rsid="00b08e7e"/>
    </style:style>
    <style:style style:name="T65" style:family="text">
      <style:text-properties officeooo:rsid="00bee4e1"/>
    </style:style>
    <style:style style:name="T66" style:family="text">
      <style:text-properties officeooo:rsid="00c432e2"/>
    </style:style>
    <style:style style:name="T67" style:family="text">
      <style:text-properties officeooo:rsid="0088e6ff" fo:background-color="transparent" loext:char-shading-value="0"/>
    </style:style>
    <style:style style:name="T68" style:family="text">
      <style:text-properties officeooo:rsid="00c432e2" fo:background-color="transparent" loext:char-shading-value="0"/>
    </style:style>
    <style:style style:name="T69" style:family="text">
      <style:text-properties officeooo:rsid="00f9e210" fo:background-color="transparent" loext:char-shading-value="0"/>
    </style:style>
    <style:style style:name="T70" style:family="text">
      <style:text-properties officeooo:rsid="01019206" fo:background-color="transparent" loext:char-shading-value="0"/>
    </style:style>
    <style:style style:name="T71" style:family="text">
      <style:text-properties officeooo:rsid="00c51f5f"/>
    </style:style>
    <style:style style:name="T72" style:family="text">
      <style:text-properties officeooo:rsid="00c73554"/>
    </style:style>
    <style:style style:name="T73" style:family="text">
      <style:text-properties officeooo:rsid="00c7d287"/>
    </style:style>
    <style:style style:name="T74" style:family="text">
      <style:text-properties officeooo:rsid="00c92746"/>
    </style:style>
    <style:style style:name="T75" style:family="text">
      <style:text-properties officeooo:rsid="00cbf14e"/>
    </style:style>
    <style:style style:name="T76" style:family="text">
      <style:text-properties officeooo:rsid="00dca4e8"/>
    </style:style>
    <style:style style:name="T77" style:family="text">
      <style:text-properties officeooo:rsid="00ee139a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88e6ff"/>
    </style:style>
    <style:style style:name="T80" style:family="text">
      <style:text-properties style:text-underline-style="solid" style:text-underline-width="auto" style:text-underline-color="font-color" fo:font-weight="bold" officeooo:rsid="00f52ae0" style:font-weight-asian="bold" style:font-weight-complex="bold"/>
    </style:style>
    <style:style style:name="T81" style:family="text">
      <style:text-properties officeooo:rsid="00f2e05e"/>
    </style:style>
    <style:style style:name="T82" style:family="text">
      <style:text-properties officeooo:rsid="00f52ae0"/>
    </style:style>
    <style:style style:name="T83" style:family="text">
      <style:text-properties officeooo:rsid="00f67ab1"/>
    </style:style>
    <style:style style:name="T84" style:family="text">
      <style:text-properties officeooo:rsid="01033585"/>
    </style:style>
    <style:style style:name="T85" style:family="text">
      <style:text-properties officeooo:rsid="0105dd52"/>
    </style:style>
    <style:style style:name="T86" style:family="text">
      <style:text-properties fo:color="#c9211e" officeooo:rsid="0105dd52"/>
    </style:style>
    <style:style style:name="T87" style:family="text">
      <style:text-properties fo:color="#c9211e" officeooo:rsid="005140a3"/>
    </style:style>
    <style:style style:name="T88" style:family="text">
      <style:text-properties fo:color="#c9211e" style:font-name="Liberation Sans" fo:font-size="13pt" fo:font-weight="bold" officeooo:rsid="005140a3" style:font-name-asian="Microsoft YaHei" style:font-size-asian="18.2000007629395pt" style:font-weight-asian="bold" style:font-name-complex="Mangal" style:font-size-complex="18.2000007629395pt" style:font-weight-complex="bold"/>
    </style:style>
    <style:style style:name="T89" style:family="text">
      <style:text-properties fo:color="#c9211e" style:font-name="Liberation Sans" fo:font-size="13pt" fo:font-weight="bold" officeooo:rsid="0105dd52" style:font-name-asian="Microsoft YaHei" style:font-size-asian="18.2000007629395pt" style:font-weight-asian="bold" style:font-name-complex="Mangal" style:font-size-complex="18.2000007629395pt" style:font-weight-complex="bold"/>
    </style:style>
    <style:style style:name="T90" style:family="text">
      <style:text-properties fo:color="#c9211e" style:text-position="super 58%" fo:font-weight="bold" officeooo:rsid="0033adbb" style:font-weight-asian="bold" style:font-weight-complex="bold"/>
    </style:style>
    <style:style style:name="T91" style:family="text">
      <style:text-properties fo:color="#c9211e" style:text-position="super 58%" fo:font-weight="bold" officeooo:rsid="00470e62" style:font-weight-asian="bold" style:font-weight-complex="bold"/>
    </style:style>
    <style:style style:name="T92" style:family="text">
      <style:text-properties officeooo:rsid="00465ba3"/>
    </style:style>
    <style:style style:name="T93" style:family="text">
      <style:text-properties officeooo:rsid="00470e62"/>
    </style:style>
    <style:style style:name="T94" style:family="text">
      <style:text-properties officeooo:rsid="0028ab7f"/>
    </style:style>
    <style:style style:name="T95" style:family="text">
      <style:text-properties officeooo:rsid="00d0c35e"/>
    </style:style>
    <style:style style:name="T96" style:family="text">
      <style:text-properties officeooo:rsid="00ea60f4"/>
    </style:style>
    <style:style style:name="Sect1" style:family="section">
      <style:section-properties fo:background-color="#ffffcc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49"><text:a xlink:type="simple" xlink:href="#__RefHeading__474_1490612687" text:style-name="Index_20_Link" text:visited-style-name="Index_20_Link">1.Situationsbeispiel: Wunsch nach assistiertem Suizid<text:tab/>2</text:a></text:p>
          <text:p text:style-name="P49"><text:a xlink:type="simple" xlink:href="#__RefHeading__476_1490612687" text:style-name="Index_20_Link" text:visited-style-name="Index_20_Link">2.Anforderung<text:tab/>2</text:a></text:p>
          <text:p text:style-name="P49"><text:a xlink:type="simple" xlink:href="#__RefHeading__480_1490612687" text:style-name="Index_20_Link" text:visited-style-name="Index_20_Link">3.Voraussetzungen<text:tab/>2</text:a></text:p>
          <text:p text:style-name="P49"><text:a xlink:type="simple" xlink:href="#__RefHeading___Toc3400_1502681872" text:style-name="Index_20_Link" text:visited-style-name="Index_20_Link">4.Übungsmöglichkeiten<text:tab/>2</text:a></text:p>
          <text:p text:style-name="P49"><text:a xlink:type="simple" xlink:href="#__RefHeading__1766_1816030905" text:style-name="Index_20_Link" text:visited-style-name="Index_20_Link">5.Vertiefungsmöglichkeiten<text:tab/>2</text:a></text:p>
          <text:p text:style-name="P49"><text:a xlink:type="simple" xlink:href="#__RefHeading__483_1490612687" text:style-name="Index_20_Link" text:visited-style-name="Index_20_Link">6.Suizid und Sterbehilfe für ein Ebenbild Gottes<text:tab/>3</text:a></text:p>
          <text:p text:style-name="P49"><text:a xlink:type="simple" xlink:href="#__RefHeading__871_1430251812" text:style-name="Index_20_Link" text:visited-style-name="Index_20_Link">7.Übersicht über die Auswirkung dieses Zustands auf die Grundbedürfnisse entweder nach Gruppe a oder b<text:tab/>5</text:a></text:p>
          <text:p text:style-name="P49"><text:a xlink:type="simple" xlink:href="#__RefHeading__1285_1416564886" text:style-name="Index_20_Link" text:visited-style-name="Index_20_Link">8.Analyse der Inkonsistenzen (Inkongruenz und motivationale Diskordanz)<text:tab/>8</text:a></text:p>
        </text:index-body>
      </text:table-of-content>
      <text:h text:style-name="P51" text:outline-level="1"><text:span text:style-name="T87"/></text:h>
      <text:list xml:id="list179278174" text:style-name="Numbering_20_1">
        <text:list-item>
          <text:h text:style-name="P52" text:outline-level="1"><text:bookmark-start text:name="__RefHeading__474_1490612687"/>Situation<text:span text:style-name="T81">sbeispiel</text:span>:<text:span text:style-name="T81"> Wunsch nach assistiertem Suizid</text:span><text:bookmark-end text:name="__RefHeading__474_1490612687"/></text:h>
        </text:list-item>
      </text:list>
      <text:section text:style-name="Sect3" text:name="Bereich1">
        <text:p text:style-name="P9"><text:span text:style-name="T12">E</text:span><text:span text:style-name="T10">in/</text:span><text:span text:style-name="T13">e</text:span><text:span text:style-name="T10"> sechzehnjährige/</text:span><text:span text:style-name="T12">r</text:span><text:span text:style-name="T10"> Christ</text:span><text:span text:style-name="T13">/in</text:span><text:span text:style-name="T10"> </text:span><text:span text:style-name="T12">besucht ein </text:span><text:span text:style-name="T10">Elternteil, </text:span><text:span text:style-name="T15">ebenfalls Christ/in,</text:span><text:span text:style-name="T10"> das </text:span><text:span text:style-name="T11">sich </text:span><text:span text:style-name="T10">infolge </text:span><text:span text:style-name="T12">eines Sportunfalls nun q</text:span><text:span text:style-name="T10">uerschnitts</text:span><text:span text:style-name="T12">ge</text:span><text:span text:style-name="T10">lähm</text:span><text:span text:style-name="T12">t von Hals bis Fuß </text:span><text:span text:style-name="T11">im Krankenhaus befindet. </text:span><text:span text:style-name="T12">Während des Gesprächs offenbart das Elternteil seine</text:span><text:span text:style-name="T11"> Absicht, </text:span><text:span text:style-name="T10">seinem Leben ein Ende </text:span><text:span text:style-name="T11">zu </text:span><text:span text:style-name="T10">bereiten, </text:span><text:span text:style-name="T11">weil es die Familie nicht mehr unterstützen und auch seinen Leistungssport nicht mehr ausüben könne, </text:span><text:span text:style-name="T14">sich </text:span><text:span text:style-name="T12">vielmehr nur noch </text:span><text:span text:style-name="T14">als </text:span><text:span text:style-name="T12">eine Last </text:span><text:span text:style-name="T14">für die Familie betrachte</text:span><text:span text:style-name="T10">. </text:span><text:span text:style-name="T11">Das andere Elternteil und die jüngeren Geschwister im Alter von sechs und zwölf Jahren sind während des Gesprächs zu Hause. </text:span></text:p>
      </text:section>
      <text:list xml:id="list132321493812817" text:continue-numbering="true" text:style-name="Numbering_20_1">
        <text:list-item>
          <text:h text:style-name="P54" text:outline-level="1"><text:bookmark-start text:name="__RefHeading__476_1490612687"/><text:bookmark text:name="Anforderung"/>Anforderung<text:bookmark-end text:name="__RefHeading__476_1490612687"/></text:h>
        </text:list-item>
      </text:list>
      <text:p text:style-name="P6">Setzen Sie sich mit dieser Situation auseinander, <text:span text:style-name="T62">indem Sie nach Erledigung der </text:span>Aufgaben <text:span text:style-name="T62">(</text:span>s. <text:a xlink:type="simple" xlink:href="#Kennen lernen" text:style-name="Internet_20_link" text:visited-style-name="Visited_20_Internet_20_Link"><text:span text:style-name="T62">hi</text:span></text:a><text:a xlink:type="simple" xlink:href="#Kennen lernen" text:style-name="Internet_20_link" text:visited-style-name="Visited_20_Internet_20_Link">er</text:a><text:span text:style-name="T62">) ein Gespräch zwischen Elternteil und Jugendlichem / Jugendlicher über den Wunsch nach assistiertem Suizid führen (aufschreiben). Dabei soll sich a) eine Gruppe auf die Position des Elternteils, b) eine Gruppe auf die Position des / der Jugendlichen vorbereiten. </text:span></text:p>
      <text:list xml:id="list1103032463" text:style-name="Numbering_20_2">
        <text:list-item>
          <text:p text:style-name="P61"><text:span text:style-name="T84">Bereiten </text:span>Sie <text:span text:style-name="T84">das Gespräch vor, indem Sie sich eine mögliche, differenzierte christliche Position tabellarisch erarbeiten, die folgende </text:span>christliche <text:span text:style-name="T84">Aspekte</text:span> <text:span text:style-name="T84">angesichts</text:span> <text:span text:style-name="T84">der Gesprächssituation in den Blick nimmt:</text:span></text:p>
          <text:list>
            <text:list-item text:start-value="1">
              <text:p text:style-name="P61">christliche Freiheit, </text:p>
            </text:list-item>
            <text:list-item>
              <text:p text:style-name="P61">biblische Hamartiologie</text:p>
            </text:list-item>
            <text:list-item>
              <text:p text:style-name="P61">Anthropologie, </text:p>
            </text:list-item>
            <text:list-item>
              <text:p text:style-name="P63">Christologie.</text:p>
            </text:list-item>
          </text:list>
        </text:list-item>
        <text:list-item>
          <text:p text:style-name="P64">Versetzen Sie sich dabei, soweit Ihnen das möglich ist, in die Lage beider und erläutern Sie die Situation aus verschiedenen Blickwinkeln, indem Sie mögliche Gedanken und Gefühle ansprechen lassen.</text:p>
        </text:list-item>
        <text:list-item>
          <text:p text:style-name="P62"><text:span text:style-name="T84">L</text:span>assen Sie von daher sowie von der beschriebenen Situation her argumentieren!</text:p>
        </text:list-item>
      </text:list>
      <text:list xml:id="list132320243977713" text:continue-list="list132321493812817" text:style-name="Numbering_20_1">
        <text:list-item>
          <text:h text:style-name="P54" text:outline-level="1"><text:bookmark-start text:name="__RefHeading__480_1490612687"/>Voraussetzungen<text:bookmark-end text:name="__RefHeading__480_1490612687"/></text:h>
        </text:list-item>
      </text:list>
      <text:p text:style-name="P3"><text:span text:style-name="T66">Folgende biblische Kenntnisse aus der </text:span><text:span text:style-name="T67">Christologie </text:span><text:span text:style-name="T68">sind </text:span><text:span text:style-name="T69">als Verstehensvoraussetzung </text:span><text:span text:style-name="T68">hilfreich:</text:span><text:span text:style-name="T67"> </text:span><text:a xlink:type="simple" xlink:href="http://solus-christus.portacaeli.de/Export/LinkedDocuments/Auferstehung%20nach%20der%20Bibel.pdf" office:target-frame-name="_blank" xlink:show="new" text:style-name="Internet_20_link" text:visited-style-name="Visited_20_Internet_20_Link"><text:span text:style-name="T67">Kreuz und Auferstehung</text:span></text:a><text:span text:style-name="T67">. </text:span><text:span text:style-name="T70">Sinnvoll ist auch die</text:span><text:span text:style-name="T67"> </text:span><text:span text:style-name="T70">Kenntnis von </text:span><text:a xlink:type="simple" xlink:href="https://de.wikipedia.org/wiki/Hospiz" office:target-frame-name="_blank" xlink:show="new" text:style-name="Internet_20_link" text:visited-style-name="Visited_20_Internet_20_Link"><text:span text:style-name="T70">Hospizwesen</text:span></text:a><text:span text:style-name="T70"> (externer Link zur Wkipedia), </text:span><text:a xlink:type="simple" xlink:href="https://de.wikipedia.org/wiki/Palliativmedizin" office:target-frame-name="_blank" xlink:show="new" text:style-name="Internet_20_link" text:visited-style-name="Visited_20_Internet_20_Link"><text:span text:style-name="T70">Paliativmedizin</text:span></text:a><text:span text:style-name="T70"> (externer Link zur Wkipedia) sowie der rechtlichen Lage zur Sterbehilfe.</text:span></text:p>
      <text:p text:style-name="P1"/>
      <text:list xml:id="list132321043041164" text:continue-numbering="true" text:style-name="Numbering_20_1">
        <text:list-item>
          <text:h text:style-name="P57" text:outline-level="1"><text:bookmark-start text:name="__RefHeading___Toc3400_1502681872"/>Übungsmöglichkeiten<text:bookmark-end text:name="__RefHeading___Toc3400_1502681872"/></text:h>
        </text:list-item>
      </text:list>
      <text:p text:style-name="P2">-</text:p>
      <text:list xml:id="list132321540443065" text:continue-numbering="true" text:style-name="Numbering_20_1">
        <text:list-item>
          <text:h text:style-name="P55" text:outline-level="1"><text:bookmark-start text:name="__RefHeading__1766_1816030905"/>Vertiefungsmöglichkeiten<text:bookmark-end text:name="__RefHeading__1766_1816030905"/></text:h>
        </text:list-item>
      </text:list>
      <text:p text:style-name="P2">-</text:p>
      <text:list xml:id="list132320307065105" text:continue-numbering="true" text:style-name="Numbering_20_1">
        <text:list-item>
          <text:h text:style-name="P53" text:outline-level="1"><text:bookmark-start text:name="__RefHeading__483_1490612687"/>Suizid und Sterbehilfe <text:span text:style-name="T19">für ein Ebenbild Gottes</text:span><text:bookmark-end text:name="__RefHeading__483_1490612687"/></text:h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Nr.</text:p>
          </table:table-cell>
          <table:table-cell table:style-name="Tabelle2.B1" office:value-type="string">
            <text:p text:style-name="P17"><text:span text:style-name="T64">Themen und </text:span>„Material“</text:p>
          </table:table-cell>
          <table:table-cell table:style-name="Tabelle2.A1" office:value-type="string">
            <text:list xml:id="list132321530869918" text:continue-numbering="true" text:style-name="Numbering_20_1">
              <text:list-header>
                <text:p text:style-name="P65">Sinn des Lebens und Menschenwürde</text:p>
              </text:list-header>
            </text:list>
          </table:table-cell>
          <table:table-cell table:style-name="Tabelle2.B1" office:value-type="string">
            <text:p text:style-name="P10">Erledigt am</text:p>
          </table:table-cell>
        </table:table-row>
        <table:table-row table:style-name="Tabelle2.1">
          <table:table-cell table:style-name="Tabelle2.A2" office:value-type="string">
            <text:p text:style-name="P10">1</text:p>
          </table:table-cell>
          <table:table-cell table:style-name="Tabelle2.B2" office:value-type="string">
            <text:p text:style-name="P18">Ihre Seele, Ihr Kopf, Bleistift und Papier <text:span text:style-name="T38">(oder Netbook)</text:span></text:p>
          </table:table-cell>
          <table:table-cell table:style-name="Tabelle2.C2" office:value-type="string">
            <text:p text:style-name="P34"><text:span text:style-name="T38">Machen Sie sich Notizen, welche Gefühle und Gedanken Ihnen zu der Situation <text:s/>kommen. </text:span><text:span text:style-name="T29"><text:s/></text:span></text:p>
            <text:list xml:id="list1964834211" text:style-name="L1">
              <text:list-item>
                <text:p text:style-name="P66">Geben Sie dabei <text:span text:style-name="T2">Ihr</text:span>en Gedanken <text:span text:style-name="T2">und</text:span> Gefühlen <text:span text:style-name="T2">sowohl für den Erwachsenen als auch den Jugendlichen / die Jugendliche </text:span>freien Lauf. </text:p>
              </text:list-item>
              <text:list-item>
                <text:p text:style-name="P76"><text:span text:style-name="T42">S</text:span><text:span text:style-name="T40">trukturieren Sie sie ggf. in Form einer Mindmap (Erklärung der wikipedia dazu: </text:span><text:a xlink:type="simple" xlink:href="https://de.wikipedia.org/wiki/Mind-Map" text:style-name="Internet_20_link" text:visited-style-name="Visited_20_Internet_20_Link"><text:span text:style-name="T47">https://de.wikipedia.org/wiki/Mind-Map</text:span></text:a><text:span text:style-name="T40">).</text:span></text:p>
              </text:list-item>
            </text:list>
          </table:table-cell>
          <table:table-cell table:style-name="Tabelle2.D2" office:value-type="string">
            <text:p text:style-name="P10"/>
          </table:table-cell>
        </table:table-row>
        <table:table-row table:style-name="Tabelle2.1">
          <table:table-cell table:style-name="Tabelle2.A2" office:value-type="string">
            <text:p text:style-name="P21">2</text:p>
          </table:table-cell>
          <table:table-cell table:style-name="Tabelle2.A2" office:value-type="string">
            <text:p text:style-name="P20"><text:bookmark text:name="Wirkungen intersubjektiv"/>Wirkungen intersubjektiv</text:p>
          </table:table-cell>
          <table:table-cell table:style-name="Tabelle2.C3" office:value-type="string">
            <text:p text:style-name="P35">Tauschen Sie sich in der Lerngruppe über Ihre Gedanken aus, soweit Sie bereit sind, sich dazu zu äußern. </text:p>
            <text:list xml:id="list1356036157" text:style-name="L2">
              <text:list-item>
                <text:p text:style-name="P67">Verallgemeinern Sie <text:span text:style-name="T72">die Ergebnisse in Ihrer (Lern)gruppe und </text:span></text:p>
              </text:list-item>
              <text:list-item>
                <text:p text:style-name="P68"><text:span text:style-name="T73">strukturier</text:span>en Sie <text:span text:style-name="T73">sie wieder als Mindmap!</text:span> </text:p>
              </text:list-item>
            </text:list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21">3</text:p>
          </table:table-cell>
          <table:table-cell table:style-name="Tabelle2.B2" office:value-type="string">
            <text:p text:style-name="P19">Seelische Grundbe-dürfnisse und Bedingungen ihrer Befriedigun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etbook</text:p>
          </table:table-cell>
          <table:table-cell table:style-name="Tabelle2.C4" office:value-type="string">
            <text:p text:style-name="P32"><text:span text:style-name="T73">P</text:span>rüfen Sie die möglichen Auswirkungen diese<text:span text:style-name="T73">r</text:span> Lebens<text:span text:style-name="T73">situation</text:span> auf die vier Grundbedürfnisse nach Grawe <text:span text:style-name="T82">in zwei Arbeitsgruppen</text:span></text:p>
            <text:list xml:id="list1964519198" text:style-name="Numbering_20_3">
              <text:list-item>
                <text:p text:style-name="P70">für den querschnittsgelähmten Erwachsenen</text:p>
              </text:list-item>
              <text:list-item>
                <text:p text:style-name="P77"><text:span text:style-name="T55">für den Jugendlichen</text:span><text:span text:style-name="T56">:</text:span></text:p>
              </text:list-item>
            </text:list>
            <text:list xml:id="list484375268" text:style-name="L3">
              <text:list-item>
                <text:p text:style-name="P71"><text:span text:style-name="T32">Arbeit</text:span>en Sie <text:span text:style-name="T35">dazu aus dem Text „Konsistenztheorie von Klaus Grawe“ (</text:span><text:a xlink:type="simple" xlink:href="http://de.wikipedia.org/wiki/Konsistenztheorie_von_Klaus_Grawe" text:style-name="Internet_20_link" text:visited-style-name="Visited_20_Internet_20_Link"><text:span text:style-name="T35">http://de.wikipedia.org/wiki/Konsistenztheorie_von_Klaus_Grawe</text:span></text:a><text:span text:style-name="T35">) </text:span></text:p>
              </text:list-item>
            </text:list>
            <text:list xml:id="list2815303532" text:style-name="L4">
              <text:list-item>
                <text:p text:style-name="P72">die seelischen Grundbedürfnisse des Menschen <text:span text:style-name="T33">sowie</text:span></text:p>
              </text:list-item>
              <text:list-item>
                <text:p text:style-name="P72">die Begriffe </text:p>
              </text:list-item>
            </text:list>
            <text:section text:style-name="Sect3" text:name="Bereich2">
              <text:list xml:id="list132321304754755" text:continue-numbering="true" text:style-name="L4">
                <text:list-item>
                  <text:list>
                    <text:list-item>
                      <text:p text:style-name="P72">„motivationale Schemata“</text:p>
                    </text:list-item>
                    <text:list-item>
                      <text:p text:style-name="P72">„Inkonsistenz“</text:p>
                    </text:list-item>
                    <text:list-item>
                      <text:p text:style-name="P72">„Inkongruenz“</text:p>
                    </text:list-item>
                    <text:list-item>
                      <text:p text:style-name="P72"><text:span text:style-name="T31">„m</text:span>otivationale Diskordanz“ </text:p>
                    </text:list-item>
                  </text:list>
                </text:list-item>
              </text:list>
            </text:section>
            <text:list xml:id="list2778530679" text:style-name="L5">
              <text:list-header>
                <text:p text:style-name="P73">im Zusammenhang heraus.</text:p>
              </text:list-header>
              <text:list-item>
                <text:p text:style-name="P73">Skizzieren Sie die Zusammenhänge anhand eines Schaubildes dazu.</text:p>
              </text:list-item>
              <text:list-item>
                <text:p text:style-name="P74"><text:span text:style-name="T36">Leit</text:span>en Sie <text:span text:style-name="T62">in Gruppenarbeit arbeitsteilig </text:span>die <text:span text:style-name="T36">zu erwartenden </text:span>psychischen Auswirkungen <text:span text:style-name="T74">der vier bis fünf Hauptaspekte der Mindmap auf die Befriedigung der Grundbedürfnisse ab und tragen Sie sie in die unten stehende </text:span><text:a xlink:type="simple" xlink:href="#Übersicht" text:style-name="Internet_20_link" text:visited-style-name="Visited_20_Internet_20_Link"><text:span text:style-name="T74">Tabelle</text:span></text:a><text:span text:style-name="T74"> ein.</text:span></text:p>
              </text:list-item>
              <text:list-item>
                <text:p text:style-name="P75">Überlegen Sie <text:span text:style-name="T79">je Gruppe</text:span>, <text:span text:style-name="T64">ob bzw.</text:span> inwiefern mit <text:a xlink:type="simple" xlink:href="#7.Analyse der Inkonsistenzen (motivationale Diskordanz und Inkongruenz) |outline" text:style-name="Internet_20_link" text:visited-style-name="Visited_20_Internet_20_Link">Inkonsistenz</text:a> (<text:span text:style-name="T37">Inkongruenz und motivationale Diskordanz</text:span>) <text:span text:style-name="T77">bzgl. </text:span></text:p>
              </text:list-item>
            </text:list>
            <text:list xml:id="list132321948709729" text:continue-list="list1964519198" text:style-name="Numbering_20_3">
              <text:list-item text:start-value="1">
                <text:p text:style-name="P78"><text:span text:style-name="T59">des Wunsches </text:span><text:span text:style-name="T61">des Erwachsenen</text:span><text:span text:style-name="T59">, nicht am Leben zu bleiben, </text:span><text:span text:style-name="T61">bzw.</text:span></text:p>
              </text:list-item>
              <text:list-item>
                <text:p text:style-name="P78"><text:span text:style-name="T61">der Wünsche des Jugendlichen </text:span><text:span text:style-name="T60">zu rechnen</text:span></text:p>
                <text:p text:style-name="P84">ist, und halten Sie das ebenfalls fest.</text:p>
              </text:list-item>
            </text:list>
          </table:table-cell>
          <table:table-cell table:style-name="Tabelle2.D4" office:value-type="string">
            <text:p text:style-name="P30"/>
          </table:table-cell>
        </table:table-row>
      </table:table>
      <text:p text:style-name="Text_20_body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header-rows>
          <text:soft-page-break/>
          <table:table-row table:style-name="Tabelle8.1">
            <table:table-cell table:style-name="Tabelle8.A1" office:value-type="string">
              <text:p text:style-name="P10">Nr.</text:p>
            </table:table-cell>
            <table:table-cell table:style-name="Tabelle8.B1" office:value-type="string">
              <text:p text:style-name="P17"><text:span text:style-name="T64">Themen und </text:span>„Material“</text:p>
            </table:table-cell>
            <table:table-cell table:style-name="Tabelle8.A1" office:value-type="string">
              <text:list xml:id="list132321582856361" text:continue-list="list132321530869918" text:style-name="Numbering_20_1">
                <text:list-header>
                  <text:p text:style-name="P65">S<text:span text:style-name="T81">uizid und Sterbehilfe für ein Ebenbild Gottes</text:span></text:p>
                </text:list-header>
              </text:list>
            </table:table-cell>
            <table:table-cell table:style-name="Tabelle8.B1" office:value-type="string">
              <text:p text:style-name="P10">Erledigt am</text:p>
            </table:table-cell>
          </table:table-row>
        </table:table-header-rows>
        <table:table-row>
          <table:table-cell table:style-name="Tabelle8.A2" office:value-type="string">
            <text:p text:style-name="P22">4</text:p>
          </table:table-cell>
          <table:table-cell table:style-name="Tabelle8.A2" office:value-type="string">
            <text:p text:style-name="P38">Der Mensch als Ebenbild Gott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/>ggf. <text:span text:style-name="T63">Netbook</text:span></text:p>
          </table:table-cell>
          <table:table-cell table:style-name="Tabelle8.C3" office:value-type="string">
            <text:p text:style-name="P36">Entwickeln Sie ein<text:span text:style-name="T75">en</text:span> christliche<text:span text:style-name="T75">n Sinn des Lebens</text:span>. </text:p>
            <text:list xml:id="list2255758994" text:style-name="L6">
              <text:list-item>
                <text:p text:style-name="P79"><text:span text:style-name="T54">Prüfen Sie </text:span><text:span text:style-name="T57">anhand </text:span><text:span text:style-name="T58">der Botschaft von </text:span><text:a xlink:type="simple" xlink:href="http://solus-christus.portacaeli.de/Export/LinkedDocuments/Auferstehung%20nach%20der%20Bibel.pdf" office:target-frame-name="_blank" xlink:show="new" text:style-name="Internet_20_link" text:visited-style-name="Visited_20_Internet_20_Link"><text:span text:style-name="T58">Kreuz und Auferstehung</text:span></text:a><text:span text:style-name="T58"> sowie </text:span><text:span text:style-name="T57">der </text:span><text:a xlink:type="simple" xlink:href="http://solus-christus.portacaeli.de/Export/LinkedDocuments/Christliche%20Freiheit%20-%20Paulus%20als%20Christusadapter.pdf" office:target-frame-name="_blank" xlink:show="new" text:style-name="Internet_20_link" text:visited-style-name="Visited_20_Internet_20_Link"><text:span text:style-name="T57">christlichen Freiheit</text:span></text:a><text:span text:style-name="T57">, </text:span><text:span text:style-name="T58">wie </text:span><text:span text:style-name="T57">Christ</text:span><text:span text:style-name="T58">en gegenüber L</text:span><text:span text:style-name="T57">ebensmüd</text:span><text:span text:style-name="T58">igkeit stehen können</text:span><text:span text:style-name="T57">!</text:span></text:p>
              </text:list-item>
              <text:list-item>
                <text:p text:style-name="P79"><text:span text:style-name="T53">L</text:span><text:span text:style-name="T50">ernen Sie </text:span><text:span text:style-name="T52">eine</text:span><text:span text:style-name="T50"> </text:span><text:a xlink:type="simple" xlink:href="http://solus-christus.portacaeli.de/Export/LinkedDocuments/Paulinische%20Bibeldeutung.pdf" office:target-frame-name="_blank" xlink:show="new" text:style-name="Internet_20_link" text:visited-style-name="Visited_20_Internet_20_Link"><text:span text:style-name="T48">christologisch</text:span></text:a><text:a xlink:type="simple" xlink:href="http://solus-christus.portacaeli.de/Export/LinkedDocuments/Paulinische%20Bibeldeutung.pdf" office:target-frame-name="_blank" xlink:show="new" text:style-name="Internet_20_link" text:visited-style-name="Visited_20_Internet_20_Link"><text:span text:style-name="T52">-</text:span></text:a><text:a xlink:type="simple" xlink:href="http://solus-christus.portacaeli.de/Export/LinkedDocuments/Paulinische%20Bibeldeutung.pdf" office:target-frame-name="_blank" xlink:show="new" text:style-name="Internet_20_link" text:visited-style-name="Visited_20_Internet_20_Link"><text:span text:style-name="T41">biblische</text:span></text:a><text:span text:style-name="T41"> </text:span><text:span text:style-name="T48">Sicht auf den</text:span><text:span text:style-name="T46"> Menschen </text:span><text:span text:style-name="T48">und seine Motivationen zu handeln </text:span><text:span text:style-name="T51">kennen</text:span><text:span text:style-name="T44">: </text:span></text:p>
                <text:list>
                  <text:list-item>
                    <text:p text:style-name="P80"><text:a xlink:type="simple" xlink:href="http://solus-christus.portacaeli.de/Export/LinkedDocuments/Ebenbild%20Gottes%20im%20Kontext%20biblischer%20Lehren.pdf#4" office:target-frame-name="_blank" xlink:show="new" text:style-name="Internet_20_link" text:visited-style-name="Visited_20_Internet_20_Link"><text:span text:style-name="T48">Hamartiologie</text:span></text:a><text:span text:style-name="T48">: Der Verlust des Bewusstseins von der Ebenbildlichkeit mit dem Schöpfer</text:span><text:span text:style-name="T41">,</text:span></text:p>
                  </text:list-item>
                  <text:list-item>
                    <text:p text:style-name="P83"><text:a xlink:type="simple" xlink:href="http://solus-christus.portacaeli.de/Export/LinkedDocuments/Ebenbild%20Gottes%20im%20Kontext%20biblischer%20Lehren.pdf#5" office:target-frame-name="_blank" xlink:show="new" text:style-name="Internet_20_link" text:visited-style-name="Visited_20_Internet_20_Link"><text:span text:style-name="T41">Anthropologie</text:span></text:a><text:span text:style-name="T41">: Der Mensch als Ebenbild seines eigenen Höchsten – seines Gottes,</text:span></text:p>
                  </text:list-item>
                  <text:list-item>
                    <text:p text:style-name="P83"><text:a xlink:type="simple" xlink:href="http://solus-christus.portacaeli.de/Export/LinkedDocuments/Ebenbild%20Gottes%20im%20Kontext%20biblischer%20Lehren.pdf#8" office:target-frame-name="_blank" xlink:show="new" text:style-name="Internet_20_link" text:visited-style-name="Visited_20_Internet_20_Link"><text:span text:style-name="T41">Christologie</text:span></text:a><text:span text:style-name="T41">: Christus als das wahre Ebenbild Gottes</text:span></text:p>
                  </text:list-item>
                  <text:list-item>
                    <text:p text:style-name="P83"><text:a xlink:type="simple" xlink:href="http://solus-christus.portacaeli.de/Export/LinkedDocuments/Ebenbild%20Gottes%20im%20Kontext%20biblischer%20Lehren.pdf#%5B%7B%22num%22%3A22%2C%22gen%22%3A0%7D%2C%7B%22name%22%3A%22XYZ%22%7D%2C85.1%2C487.5%2C0%5D" office:target-frame-name="_blank" xlink:show="new" text:style-name="Internet_20_link" text:visited-style-name="Visited_20_Internet_20_Link"><text:span text:style-name="T44">Ethik</text:span></text:a><text:span text:style-name="T44">: Der Glaube an die Ebenbildlichkeit Gottes als Grundlage des Handelns</text:span></text:p>
                  </text:list-item>
                </text:list>
              </text:list-item>
              <text:list-item>
                <text:p text:style-name="P81"><text:span text:style-name="T49">Prüfen Sie</text:span><text:span text:style-name="T43"> diese Vorstellungen auf ihre möglichen Auswirkungen auf die vier Grundbedürfnisse nach Grawe </text:span><text:span text:style-name="T45">in zwei </text:span><text:span text:style-name="T43">Gruppen</text:span></text:p>
              </text:list-item>
            </text:list>
            <text:section text:style-name="Sect4" text:name="Bereich3">
              <text:section text:style-name="Sect3" text:name="Bereich6">
                <text:list xml:id="list132320275942410" text:continue-numbering="true" text:style-name="L6">
                  <text:list-item>
                    <text:list>
                      <text:list-item>
                        <text:p text:style-name="P69">a) <text:a xlink:type="simple" xlink:href="#1.2.2.Mögliche Wirkungen des christlichen Glaubens allgemein auf die Grundbedürfnisse |outline" text:style-name="Internet_20_link" text:visited-style-name="Visited_20_Internet_20_Link"><text:span text:style-name="T76">allgemeine Wirkung</text:span></text:a><text:span text:style-name="T76"> der christlichen Vorstellungen auf die Grundbedürfnisse,</text:span></text:p>
                      </text:list-item>
                      <text:list-item>
                        <text:p text:style-name="P69">b) <text:span text:style-name="T76">Wirkung auf die </text:span><text:a xlink:type="simple" xlink:href="#1.2.3.Mögliche Wirkungen des christlichen Glaubens auf die Befriedigung der Grundbedürfnisse in dem Schlafzustand nach den Hauptaspekten der intersubjektiven Mindmap|outline" text:style-name="Internet_20_link" text:visited-style-name="Visited_20_Internet_20_Link"><text:span text:style-name="T76">Grundbedürfnisse</text:span></text:a><text:span text:style-name="T76"> und die </text:span><text:a xlink:type="simple" xlink:href="#1.2.2.Im Schlafzustand bei christlichem Glauben|outline" text:style-name="Internet_20_link" text:visited-style-name="Visited_20_Internet_20_Link"><text:span text:style-name="T76">Inkonsistenz</text:span></text:a><text:span text:style-name="T76"> eines Menschen in dem oben beschriebenen Zustand</text:span></text:p>
                      </text:list-item>
                    </text:list>
                  </text:list-item>
                </text:list>
              </text:section>
              <text:list xml:id="list132320584511328" text:continue-numbering="true" text:style-name="L6">
                <text:list-item>
                  <text:p text:style-name="P82"><text:span text:style-name="T49">Tragen Sie</text:span><text:span text:style-name="T43"> Ihre Ergebnisse in die Tabelle unten ein.</text:span></text:p>
                </text:list-item>
              </text:list>
            </text:section>
          </table:table-cell>
          <table:table-cell table:style-name="Tabelle8.D3" office:value-type="string">
            <text:p text:style-name="P30"/>
          </table:table-cell>
        </table:table-row>
        <table:table-row>
          <table:table-cell table:style-name="Tabelle8.A2" office:value-type="string">
            <text:p text:style-name="P16">5</text:p>
          </table:table-cell>
          <table:table-cell table:style-name="Tabelle8.A2" office:value-type="string">
            <text:p text:style-name="P39">Diverse Positionen</text:p>
          </table:table-cell>
          <table:table-cell table:style-name="Tabelle8.C3" office:value-type="string">
            <text:p text:style-name="P37">Nehmen Sie diverse Positionen zur Sterbehilfe zur Kenntnis: <text:a xlink:type="simple" xlink:href="http://solus-christus.portacaeli.de/Export/LinkedDocuments/Positionen%20zur%20Sterbehilfe%20(Arnold,%20Käßmann,%20Hintze,%20Reimann,%20Krüger).pdf" office:target-frame-name="_blank" xlink:show="new" text:style-name="Internet_20_link" text:visited-style-name="Visited_20_Internet_20_Link">Arnold, Reimann / Hintze u.a. / Käßmann / Rat der EKD 2002</text:a> (<text:span text:style-name="T86">Tabelle</text:span><text:span text:style-name="T85"> </text:span><text:span text:style-name="T86">momentan aus Wartungsgründen leider nicht verfügbar</text:span><text:span text:style-name="T85">)</text:span></text:p>
          </table:table-cell>
          <table:table-cell table:style-name="Tabelle8.D3" office:value-type="string">
            <text:p text:style-name="P30"/>
          </table:table-cell>
        </table:table-row>
        <table:table-row>
          <table:table-cell table:style-name="Tabelle8.A4" office:value-type="string">
            <text:p text:style-name="P27">6</text:p>
          </table:table-cell>
          <table:table-cell table:style-name="Tabelle8.B4" office:value-type="string">
            <text:p text:style-name="P16">Abfassen de<text:span text:style-name="T65">s</text:span> <text:span text:style-name="T71">Gesprächs</text:span></text:p>
          </table:table-cell>
          <table:table-cell table:style-name="Tabelle8.C4" office:value-type="string">
            <text:p text:style-name="P31">s. o. unter <text:a xlink:type="simple" xlink:href="#Anforderung" text:style-name="Internet_20_link" text:visited-style-name="Visited_20_Internet_20_Link">Anforderung</text:a></text:p>
          </table:table-cell>
          <table:table-cell table:style-name="Tabelle8.D4" office:value-type="string">
            <text:p text:style-name="P30"/>
          </table:table-cell>
        </table:table-row>
        <table:table-row>
          <table:table-cell table:style-name="Tabelle8.A5" office:value-type="string">
            <text:p text:style-name="P27">7</text:p>
          </table:table-cell>
          <table:table-cell table:style-name="Tabelle8.B5" office:value-type="string">
            <text:p text:style-name="P27">Mögliche Übung</text:p>
          </table:table-cell>
          <table:table-cell table:style-name="Tabelle8.C5" office:value-type="string">
            <text:p text:style-name="P33">s.o. unter <text:a xlink:type="simple" xlink:href="#4.Übungsmöglichkeiten|outline" text:style-name="Internet_20_link" text:visited-style-name="Visited_20_Internet_20_Link">Übungsmöglichkeiten</text:a></text:p>
          </table:table-cell>
          <table:table-cell table:style-name="Tabelle8.D5" office:value-type="string">
            <text:p text:style-name="P30"/>
          </table:table-cell>
        </table:table-row>
        <table:table-row>
          <table:table-cell table:style-name="Tabelle8.A6" office:value-type="string">
            <text:p text:style-name="P29">8</text:p>
          </table:table-cell>
          <table:table-cell table:style-name="Tabelle8.B6" office:value-type="string">
            <text:p text:style-name="P28">Mögliche Vertiefung</text:p>
          </table:table-cell>
          <table:table-cell table:style-name="Tabelle8.C6" office:value-type="string">
            <text:p text:style-name="P33">s.o. unter <text:a xlink:type="simple" xlink:href="#5.Vertiefungsmöglichkeiten|outline" text:style-name="Internet_20_link" text:visited-style-name="Visited_20_Internet_20_Link">Vertiefung</text:a></text:p>
          </table:table-cell>
          <table:table-cell table:style-name="Tabelle8.D6" office:value-type="string">
            <text:p text:style-name="P30"/>
          </table:table-cell>
        </table:table-row>
      </table:table>
      <text:p text:style-name="P7"/>
      <text:list xml:id="list132321063106768" text:continue-list="list132321582856361" text:style-name="Numbering_20_1">
        <text:list-item>
          <text:h text:style-name="P58" text:outline-level="1"><text:bookmark-start text:name="__RefHeading__871_1430251812"/><text:bookmark text:name="Übersicht"/><text:span text:style-name="T34">Ü</text:span>bersicht<text:span text:style-name="T30"> </text:span><text:span text:style-name="T21">über die </text:span><text:span text:style-name="T22">Auswirk</text:span><text:span text:style-name="T21">ung </text:span><text:span text:style-name="T23">d</text:span><text:span text:style-name="T25">ies</text:span><text:span text:style-name="T23">es </text:span><text:span text:style-name="T25">Zustands</text:span><text:span text:style-name="T24"> </text:span><text:span text:style-name="T23">auf </text:span><text:span text:style-name="T21">d</text:span><text:span text:style-name="T23">i</text:span><text:span text:style-name="T21">e Grundbedürfnisse </text:span><text:span text:style-name="T28">entweder nach Gruppe a </text:span><text:span text:style-name="T80">oder</text:span><text:span text:style-name="T28"> b</text:span><text:bookmark-end text:name="__RefHeading__871_1430251812"/></text:h>
        </text:list-item>
      </text:list>
      <text:list xml:id="list132321147576933" text:continue-list="list1103032463" text:style-name="Numbering_20_2">
        <text:list-item>
          <text:list>
            <text:list-item>
              <text:list>
                <text:list-item text:start-value="1">
                  <text:p text:style-name="P59"><text:bookmark-start text:name="__RefHeading__873_1430251812"/><text:span text:style-name="T23">Mögl. </text:span><text:span text:style-name="T21">Wirkungen de</text:span><text:span text:style-name="T26">s Zustands auf die Befried. der Grundbedürfnisse nach den Hauptaspekten der </text:span><text:a xlink:type="simple" xlink:href="#Wirkungen intersubjektiv" text:style-name="Internet_20_link" text:visited-style-name="Visited_20_Internet_20_Link"><text:span text:style-name="T26">intersubjektiven</text:span></text:a><text:span text:style-name="T26"> Mindmap</text:span><text:bookmark-end text:name="__RefHeading__873_1430251812"/></text:p>
                </text:list-item>
              </text:list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 table:number-columns-repeated="4"/>
        <table:table-column table:style-name="Tabelle3.F"/>
        <table:table-row>
          <table:table-cell table:style-name="Tabelle3.A1" table:number-rows-spanned="2" office:value-type="string">
            <text:p text:style-name="P11">Grundbedürfnisse</text:p>
          </table:table-cell>
          <table:table-cell table:style-name="Tabelle3.B1" table:number-columns-spanned="5" office:value-type="string">
            <text:p text:style-name="P45"><text:span text:style-name="T39">Mögliche </text:span>Wirkungen de<text:span text:style-name="T75">s Zustands auf die Befriedigung der Grundbedürfnisse nach den Hauptaspekten der </text:span><text:a xlink:type="simple" xlink:href="#Wirkungen intersubjektiv" text:style-name="Internet_20_link" text:visited-style-name="Visited_20_Internet_20_Link"><text:span text:style-name="T75">intersubjektiven</text:span></text:a><text:span text:style-name="T75"> Mindmap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3.B2" office:value-type="string">
            <text:p text:style-name="P23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F2" office:value-type="string">
            <text:p text:style-name="P14"/>
          </table:table-cell>
        </table:table-row>
        <table:table-row>
          <table:table-cell table:style-name="Tabelle3.B2" office:value-type="string">
            <text:p text:style-name="P11">Selbstwert/-schutz</text:p>
          </table:table-cell>
          <table:table-cell table:style-name="Tabelle3.E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E3" office:value-type="string">
            <text:p text:style-name="Table_20_Contents"/>
          </table:table-cell>
          <table:table-cell table:style-name="Tabelle3.E3" office:value-type="string">
            <text:p text:style-name="Table_20_Contents"/>
          </table:table-cell>
          <table:table-cell table:style-name="Tabelle3.E3" office:value-type="string">
            <text:p text:style-name="Table_20_Contents"/>
          </table:table-cell>
          <table:table-cell table:style-name="Tabelle3.F3" office:value-type="string">
            <text:p text:style-name="Table_20_Contents"/>
          </table:table-cell>
        </table:table-row>
        <table:table-row>
          <table:table-cell table:style-name="Tabelle3.B2" office:value-type="string">
            <text:p text:style-name="P11">Orientierung / Kontrolle</text:p>
          </table:table-cell>
          <table:table-cell table:style-name="Tabelle3.E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E4" office:value-type="string">
            <text:p text:style-name="Table_20_Contents"/>
          </table:table-cell>
          <table:table-cell table:style-name="Tabelle3.E4" office:value-type="string">
            <text:p text:style-name="Table_20_Contents"/>
          </table:table-cell>
          <table:table-cell table:style-name="Tabelle3.E4" office:value-type="string">
            <text:p text:style-name="Table_20_Contents"/>
          </table:table-cell>
          <table:table-cell table:style-name="Tabelle3.F4" office:value-type="string">
            <text:p text:style-name="Table_20_Contents"/>
          </table:table-cell>
        </table:table-row>
        <table:table-row>
          <table:table-cell table:style-name="Tabelle3.B2" office:value-type="string">
            <text:p text:style-name="P11">Lustgewinn / Unlustvermeidung</text:p>
          </table:table-cell>
          <table:table-cell table:style-name="Tabelle3.E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E5" office:value-type="string">
            <text:p text:style-name="Table_20_Contents"/>
          </table:table-cell>
          <table:table-cell table:style-name="Tabelle3.E5" office:value-type="string">
            <text:p text:style-name="Table_20_Contents"/>
          </table:table-cell>
          <table:table-cell table:style-name="Tabelle3.E5" office:value-type="string">
            <text:p text:style-name="Table_20_Contents"/>
          </table:table-cell>
          <table:table-cell table:style-name="Tabelle3.F5" office:value-type="string">
            <text:p text:style-name="Table_20_Contents"/>
          </table:table-cell>
        </table:table-row>
        <table:table-row>
          <table:table-cell table:style-name="Tabelle3.B2" office:value-type="string">
            <text:p text:style-name="P11">Bindung</text:p>
          </table:table-cell>
          <table:table-cell table:style-name="Tabelle3.E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E6" office:value-type="string">
            <text:p text:style-name="Table_20_Contents"/>
          </table:table-cell>
          <table:table-cell table:style-name="Tabelle3.E6" office:value-type="string">
            <text:p text:style-name="Table_20_Contents"/>
          </table:table-cell>
          <table:table-cell table:style-name="Tabelle3.E6" office:value-type="string">
            <text:p text:style-name="Table_20_Contents"/>
          </table:table-cell>
          <table:table-cell table:style-name="Tabelle3.F6" office:value-type="string">
            <text:p text:style-name="Table_20_Contents"/>
          </table:table-cell>
        </table:table-row>
      </table:table>
      <text:list xml:id="list132321317250080" text:continue-numbering="true" text:style-name="Numbering_20_2">
        <text:list-item>
          <text:list>
            <text:list-item>
              <text:list>
                <text:list-item>
                  <text:p text:style-name="P59"><text:bookmark-start text:name="__RefHeading__875_1430251812"/><text:soft-page-break/><text:span text:style-name="T23">Mögliche </text:span><text:span text:style-name="T21">Wirkungen de</text:span><text:span text:style-name="T26">s </text:span><text:span text:style-name="T27">christlichen Glaubens allgemein auf</text:span><text:span text:style-name="T26"> d</text:span><text:span text:style-name="T27">i</text:span><text:span text:style-name="T26">e Grundbedürfnisse </text:span><text:bookmark-end text:name="__RefHeading__875_1430251812"/></text:p>
                </text:list-item>
              </text:list>
            </text:list-item>
          </text:list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2">Grundbedürfnisse</text:p>
          </table:table-cell>
          <table:table-cell table:style-name="Tabelle4.B1" office:value-type="string">
            <text:p text:style-name="P47"><text:span text:style-name="T23">Mögliche </text:span><text:span text:style-name="T21">Wirkungen de</text:span><text:span text:style-name="T26">s christlichen Glaubens allgemein auf die Grundbedürfnisse</text:span></text:p>
          </table:table-cell>
        </table:table-row>
        <table:table-row>
          <table:table-cell table:style-name="Tabelle4.A2" office:value-type="string">
            <text:p text:style-name="P12">Selbstwert/-schutz</text:p>
          </table:table-cell>
          <table:table-cell table:style-name="Tabelle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elle4.A2" office:value-type="string">
            <text:p text:style-name="P12">Orientierung / Kontrolle</text:p>
          </table:table-cell>
          <table:table-cell table:style-name="Tabelle4.B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elle4.A2" office:value-type="string">
            <text:p text:style-name="P12">Lustgewinn / Unlustvermeidung</text:p>
          </table:table-cell>
          <table:table-cell table:style-name="Tabelle4.B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elle4.A2" office:value-type="string">
            <text:p text:style-name="P12">Bindung</text:p>
          </table:table-cell>
          <table:table-cell table:style-name="Tabelle4.B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8">→ <text:a xlink:type="simple" xlink:href="http://solus-christus.portacaeli.de/Export/LinkedDocuments/Der%20Humanismus%20des%20Betriebssystems%20Christentum.pdf" office:target-frame-name="_blank" xlink:show="new" text:style-name="Internet_20_link" text:visited-style-name="Visited_20_Internet_20_Link">Lösungsbeispiel zum Vergleich</text:a></text:p>
      <text:list xml:id="list132320385529081" text:continue-numbering="true" text:style-name="Numbering_20_2">
        <text:list-item>
          <text:list>
            <text:list-item>
              <text:list>
                <text:list-item>
                  <text:p text:style-name="P60"><text:bookmark-start text:name="__RefHeading__879_1430251812"/><text:span text:style-name="T23">Mögliche </text:span><text:span text:style-name="T21">Wirkungen de</text:span><text:span text:style-name="T26">s </text:span><text:span text:style-name="T27">christlichen Glaubens </text:span><text:span text:style-name="T26">auf die Befriedigung der Grundbedürfnisse nach den Hauptaspekten der </text:span><text:a xlink:type="simple" xlink:href="#Wirkungen intersubjektiv" text:style-name="Internet_20_link" text:visited-style-name="Visited_20_Internet_20_Link"><text:span text:style-name="T26">intersubjektiven</text:span></text:a><text:span text:style-name="T26"> Mindmap </text:span><text:span text:style-name="T28">entweder für Gruppe a </text:span><text:span text:style-name="T80">oder</text:span><text:span text:style-name="T28"> b</text:span><text:bookmark-end text:name="__RefHeading__879_1430251812"/></text:p>
                </text:list-item>
              </text:list>
            </text:list-item>
          </text:list>
        </text:list-item>
      </text:list>
      <table:table table:name="Tabelle5" table:style-name="Tabelle5">
        <table:table-column table:style-name="Tabelle5.A"/>
        <table:table-column table:style-name="Tabelle5.B" table:number-columns-repeated="4"/>
        <table:table-column table:style-name="Tabelle5.F"/>
        <table:table-row>
          <table:table-cell table:style-name="Tabelle5.A1" table:number-rows-spanned="2" office:value-type="string">
            <text:p text:style-name="P12">Grundbedürfnisse</text:p>
          </table:table-cell>
          <table:table-cell table:style-name="Tabelle5.B1" table:number-columns-spanned="5" office:value-type="string">
            <text:p text:style-name="P44"><text:span text:style-name="T39">Mögliche </text:span>Wirkungen de<text:span text:style-name="T75">s christlichen Glaubens auf die Befriedigung der Grundbedürfnisse in dem Schlafzustand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5.B2" office:value-type="string">
            <text:p text:style-name="P24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>
          <table:table-cell table:style-name="Tabelle5.B2" office:value-type="string">
            <text:p text:style-name="P12">Selbstwert/-schutz</text:p>
          </table:table-cell>
          <table:table-cell table:style-name="Tabelle5.E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le5.E3" office:value-type="string">
            <text:p text:style-name="P40"/>
          </table:table-cell>
          <table:table-cell table:style-name="Tabelle5.E3" office:value-type="string">
            <text:p text:style-name="P40"/>
          </table:table-cell>
          <table:table-cell table:style-name="Tabelle5.E3" office:value-type="string">
            <text:p text:style-name="P40"/>
          </table:table-cell>
          <table:table-cell table:style-name="Tabelle5.F3" office:value-type="string">
            <text:p text:style-name="P40"/>
          </table:table-cell>
        </table:table-row>
        <table:table-row>
          <table:table-cell table:style-name="Tabelle5.B2" office:value-type="string">
            <text:p text:style-name="P12">Orientierung / Kontrolle</text:p>
          </table:table-cell>
          <table:table-cell table:style-name="Tabelle5.E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le5.E4" office:value-type="string">
            <text:p text:style-name="P40"/>
          </table:table-cell>
          <table:table-cell table:style-name="Tabelle5.E4" office:value-type="string">
            <text:p text:style-name="P40"/>
          </table:table-cell>
          <table:table-cell table:style-name="Tabelle5.E4" office:value-type="string">
            <text:p text:style-name="P40"/>
          </table:table-cell>
          <table:table-cell table:style-name="Tabelle5.F4" office:value-type="string">
            <text:p text:style-name="P40"/>
          </table:table-cell>
        </table:table-row>
        <table:table-row>
          <table:table-cell table:style-name="Tabelle5.B2" office:value-type="string">
            <text:p text:style-name="P12">Lustgewinn / Unlustvermeidung</text:p>
          </table:table-cell>
          <table:table-cell table:style-name="Tabelle5.E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le5.E5" office:value-type="string">
            <text:p text:style-name="P40"/>
          </table:table-cell>
          <table:table-cell table:style-name="Tabelle5.E5" office:value-type="string">
            <text:p text:style-name="P40"/>
          </table:table-cell>
          <table:table-cell table:style-name="Tabelle5.E5" office:value-type="string">
            <text:p text:style-name="P40"/>
          </table:table-cell>
          <table:table-cell table:style-name="Tabelle5.F5" office:value-type="string">
            <text:p text:style-name="P40"/>
          </table:table-cell>
        </table:table-row>
        <table:table-row>
          <table:table-cell table:style-name="Tabelle5.B2" office:value-type="string">
            <text:p text:style-name="P12">Bindung</text:p>
          </table:table-cell>
          <table:table-cell table:style-name="Tabelle5.E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le5.E6" office:value-type="string">
            <text:p text:style-name="P40"/>
          </table:table-cell>
          <table:table-cell table:style-name="Tabelle5.E6" office:value-type="string">
            <text:p text:style-name="P40"/>
          </table:table-cell>
          <table:table-cell table:style-name="Tabelle5.E6" office:value-type="string">
            <text:p text:style-name="P40"/>
          </table:table-cell>
          <table:table-cell table:style-name="Tabelle5.F6" office:value-type="string">
            <text:p text:style-name="P40"/>
          </table:table-cell>
        </table:table-row>
      </table:table>
      <text:p text:style-name="P46"/>
      <text:list xml:id="list132321539122954" text:continue-list="list132321063106768" text:style-name="Numbering_20_1">
        <text:list-item>
          <text:h text:style-name="P56" text:outline-level="1"><text:bookmark-start text:name="__RefHeading__1285_1416564886"/><text:bookmark text:name="Analyse"/><text:soft-page-break/>Analyse der Inkonsistenzen (Inkongruenz <text:span text:style-name="T77">und </text:span>motivationale Diskordanz) <text:bookmark-end text:name="__RefHeading__1285_1416564886"/></text:h>
        </text:list-item>
      </text:list>
      <text:list xml:id="list132321517058294" text:continue-list="list132320385529081" text:style-name="Numbering_20_2">
        <text:list-item text:start-value="1">
          <text:p text:style-name="P59"><text:bookmark-start text:name="__RefHeading__881_1430251812"/>… vor der Kenntnisnahme der christlichen Gedanken in dieser Erarbeitung<text:bookmark-end text:name="__RefHeading__881_1430251812"/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3" office:value-type="string">
            <text:p text:style-name="P25">Potentielle Inkonsistenzen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25">Grundbedürfnisse</text:p>
          </table:table-cell>
          <table:table-cell table:style-name="Tabelle6.B2" office:value-type="string">
            <text:p text:style-name="P26"><text:span text:style-name="T78">Inkongruenz</text:span> zur Ausbildung eines Musters der Vermeidung, <text:span text:style-name="T83">(Gruppe a) </text:span>weiter leben zu wollen / <text:span text:style-name="T83">(Gruppe b) weiter leben lassen zu wollen </text:span></text:p>
          </table:table-cell>
          <table:table-cell table:style-name="Tabelle6.C2" office:value-type="string">
            <text:p text:style-name="P26"><text:span text:style-name="T78">Motivationale Diskordanz</text:span> durch potentielle Kongruenzen gegenüber den Inkongruenzen als Stärkung des Annäherungszieles, <text:span text:style-name="T83">(Gruppe a) </text:span>leben zu wollen / <text:span text:style-name="T83">leben lassen zu wollen (Gruppe b)</text:span>?</text:p>
          </table:table-cell>
        </table:table-row>
        <table:table-row>
          <table:table-cell table:style-name="Tabelle6.A2" office:value-type="string">
            <text:p text:style-name="P25">Kontrolle / </text:p>
            <text:p text:style-name="P25">Orientierung</text:p>
          </table:table-cell>
          <table:table-cell table:style-name="Tabelle6.B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le6.C3" office:value-type="string">
            <text:p text:style-name="P42"/>
          </table:table-cell>
        </table:table-row>
        <table:table-row>
          <table:table-cell table:style-name="Tabelle6.A2" office:value-type="string">
            <text:p text:style-name="P25">Bindung</text:p>
          </table:table-cell>
          <table:table-cell table:style-name="Tabelle6.B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le6.C4" office:value-type="string">
            <text:p text:style-name="P42"/>
          </table:table-cell>
        </table:table-row>
        <table:table-row>
          <table:table-cell table:style-name="Tabelle6.A2" office:value-type="string">
            <text:p text:style-name="P25">Selbstwertsteigerung / -schutz</text:p>
          </table:table-cell>
          <table:table-cell table:style-name="Tabelle6.B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le6.C5" office:value-type="string">
            <text:p text:style-name="P42"/>
          </table:table-cell>
        </table:table-row>
        <table:table-row>
          <table:table-cell table:style-name="Tabelle6.A2" office:value-type="string">
            <text:p text:style-name="P25">Lustgewinn / </text:p>
            <text:p text:style-name="P25">Unlustvermeidung</text:p>
          </table:table-cell>
          <table:table-cell table:style-name="Tabelle6.B6" office:value-type="string">
            <text:p text:style-name="P42"/>
            <text:p text:style-name="P42"/>
            <text:p text:style-name="P42"/>
            <text:p text:style-name="P42"/>
            <text:p text:style-name="P41"/>
            <text:p text:style-name="P42"/>
          </table:table-cell>
          <table:table-cell table:style-name="Tabelle6.C6" office:value-type="string">
            <text:p text:style-name="P42"/>
          </table:table-cell>
        </table:table-row>
      </table:table>
      <text:p text:style-name="P5"/>
      <text:p text:style-name="P4"/>
      <text:list xml:id="list132320691726333" text:continue-numbering="true" text:style-name="Numbering_20_2">
        <text:list-item>
          <text:p text:style-name="P60"><text:bookmark-start text:name="__RefHeading__883_1430251812"/>… nach der Kenntnisnahme der christlichen Gedanken in dieser Erarbeitung<text:bookmark-end text:name="__RefHeading__883_1430251812"/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columns-spanned="3" office:value-type="string">
            <text:p text:style-name="P25">Potentielle Inkonsistenzen</text:p>
          </table:table-cell>
          <table:covered-table-cell/>
          <table:covered-table-cell/>
        </table:table-row>
        <table:table-row>
          <table:table-cell table:style-name="Tabelle7.A2" office:value-type="string">
            <text:p text:style-name="P25">Grundbedürfnisse</text:p>
          </table:table-cell>
          <table:table-cell table:style-name="Tabelle7.B2" office:value-type="string">
            <text:p text:style-name="P26"><text:span text:style-name="T78">Inkongruenz</text:span> zur Ausbildung eines Musters der Vermeidung, <text:span text:style-name="T83">(Gruppe a) </text:span>weiter leben zu wollen / <text:span text:style-name="T83">(Gruppe b) weiter leben lassen zu wollen </text:span></text:p>
          </table:table-cell>
          <table:table-cell table:style-name="Tabelle7.C2" office:value-type="string">
            <text:p text:style-name="P26"><text:span text:style-name="T78">Motivationale Diskordanz</text:span> durch potentielle Kongruenzen gegenüber den Inkongruenzen als Stärkung des Annäherungszieles, <text:span text:style-name="T83">(Gruppe a) </text:span>leben zu wollen / <text:span text:style-name="T83">leben lassen zu wollen (Gruppe b)</text:span>?</text:p>
          </table:table-cell>
        </table:table-row>
        <table:table-row>
          <table:table-cell table:style-name="Tabelle7.A2" office:value-type="string">
            <text:p text:style-name="P25">Kontrolle / </text:p>
            <text:p text:style-name="P25">Orientierung</text:p>
          </table:table-cell>
          <table:table-cell table:style-name="Tabelle7.B3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e7.C3" office:value-type="string">
            <text:p text:style-name="P43"/>
          </table:table-cell>
        </table:table-row>
        <table:table-row>
          <table:table-cell table:style-name="Tabelle7.A2" office:value-type="string">
            <text:p text:style-name="P25">Bindung</text:p>
          </table:table-cell>
          <table:table-cell table:style-name="Tabelle7.B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e7.C4" office:value-type="string">
            <text:p text:style-name="P43"/>
          </table:table-cell>
        </table:table-row>
        <table:table-row>
          <table:table-cell table:style-name="Tabelle7.A2" office:value-type="string">
            <text:p text:style-name="P25">Selbstwertsteigerung / -schutz</text:p>
          </table:table-cell>
          <table:table-cell table:style-name="Tabelle7.B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e7.C5" office:value-type="string">
            <text:p text:style-name="P43"/>
          </table:table-cell>
        </table:table-row>
        <table:table-row>
          <table:table-cell table:style-name="Tabelle7.A2" office:value-type="string">
            <text:p text:style-name="P25">Lustgewinn / </text:p>
            <text:p text:style-name="P25">Unlustvermeidung</text:p>
          </table:table-cell>
          <table:table-cell table:style-name="Tabelle7.B6" office:value-type="string">
            <text:p text:style-name="P43"/>
            <text:p text:style-name="P43"/>
            <text:p text:style-name="P43"/>
            <text:p text:style-name="P43"/>
            <text:p text:style-name="P41"/>
            <text:p text:style-name="P43"/>
          </table:table-cell>
          <table:table-cell table:style-name="Tabelle7.C6" office:value-type="string">
            <text:p text:style-name="P4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1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text:number-lines="false" text:line-number="0" style:writing-mode="page"/>
      <style:text-properties fo:font-size="1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text:number-lines="false" text:line-number="0" style:writing-mode="page"/>
      <style:text-properties fo:font-size="13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Numbering_20_2" style:class="text">
      <style:paragraph-properties fo:margin-top="0.247cm" fo:margin-bottom="0.212cm" loext:contextual-spacing="false" text:number-lines="false" text:line-number="0" style:writing-mode="page"/>
      <style:text-properties fo:color="#808080" fo:font-size="11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99cm" fo:margin-right="0cm" fo:margin-top="0cm" fo:margin-bottom="0cm" loext:contextual-spacing="false" fo:line-height="150%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1pt" fo:font-weight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99cm" loext:contextual-spacing="false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size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>
      <style:text-properties fo:font-size="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(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(" style:num-suffix=")" style:num-format="a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(" style:num-suffix=")" style:num-format="a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(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(" style:num-suffix=")" style:num-format="a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(" style:num-suffix=")" style:num-format="a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(" style:num-suffix=")" style:num-format="a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(" style:num-suffix=")" style:num-format="a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(" style:num-suffix=")" style:num-format="a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199cm" style:num-format="1" text:number-position="left" text:increment="5"/>
  </office:styles>
  <office:automatic-styles>
    <style:style style:name="MP1" style:family="paragraph" style:parent-style-name="Footer">
      <style:text-properties officeooo:paragraph-rsid="0107b98e"/>
    </style:style>
    <style:style style:name="MT1" style:family="text">
      <style:text-properties officeooo:rsid="00c0c545"/>
    </style:style>
    <style:style style:name="MT2" style:family="text">
      <style:text-properties officeooo:rsid="00f1835a"/>
    </style:style>
    <style:style style:name="MT3" style:family="text">
      <style:text-properties fo:font-size="12pt" style:text-underline-style="none" officeooo:rsid="00f2e05e" style:font-size-asian="12pt" style:font-size-complex="12pt"/>
    </style:style>
    <style:style style:name="MT4" style:family="text">
      <style:text-properties fo:font-size="12pt" style:text-underline-style="none" officeooo:rsid="00f8281e" style:font-size-asian="12pt" style:font-size-complex="12pt"/>
    </style:style>
    <style:style style:name="MT5" style:family="text"/>
    <style:style style:name="MT6" style:family="text">
      <style:text-properties officeooo:rsid="00e8f234"/>
    </style:style>
    <style:style style:name="MT7" style:family="text">
      <style:text-properties style:text-position="super 58%" officeooo:rsid="0101fa83"/>
    </style:style>
    <style:style style:name="MT8" style:family="text">
      <style:text-properties style:text-position="super 58%" officeooo:rsid="0107b98e"/>
    </style:style>
    <style:style style:name="MT9" style:family="text">
      <style:text-properties style:text-position="0% 100%" officeooo:rsid="0107b98e"/>
    </style:style>
    <style:style style:name="MT10" style:family="text">
      <style:text-properties style:text-position="0% 100%" officeooo:rsid="0101fa83"/>
    </style:style>
    <style:style style:name="MT11" style:family="text">
      <style:text-properties officeooo:rsid="00ea60f4"/>
    </style:style>
    <style:style style:name="MT12" style:family="text">
      <style:text-properties officeooo:rsid="00465ba3"/>
    </style:style>
    <style:style style:name="MT13" style:family="text">
      <style:text-properties officeooo:rsid="00fcf69e"/>
    </style:style>
    <style:style style:name="MT14" style:family="text">
      <style:text-properties officeooo:rsid="00f8281e"/>
    </style:style>
    <style:page-layout style:name="Mpm1">
      <style:page-layout-properties fo:page-width="21.001cm" fo:page-height="29.7cm" style:num-format="1" style:print-orientation="portrait" fo:margin-top="0.953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926cm" fo:margin-bottom="0.3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12cm" fo:margin-left="0cm" fo:margin-right="0cm" fo:margin-bottom="0.499cm"/>
      </style:header-style>
      <style:footer-style>
        <style:header-footer-properties svg:height="0.9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itle">E-SOLUS <text:span text:style-name="MT1">XIV</text:span>: <text:span text:style-name="MT2">Suizid und Sterbehilfe </text:span><text:span text:style-name="MT3">für </text:span><text:span text:style-name="MT4">ein</text:span><text:span text:style-name="MT3"> Ebenbild Gottes</text:span><text:span text:style-name="MT2">(Seelsorge, E-Learning)</text:span></text:p>
      </style:header>
      <style:footer>
        <text:p text:style-name="MP1"><text:a xlink:type="simple" xlink:href="https://solus-christus.portacaeli.de/Export/LinkedDocuments/Anforderungssituation%20-%20Ethik%20-%20Suizid%20und%20Sterbehilfe%20für%20ein%20Ebenbild%20Gottes%20(E-Learning,%20Seelsorge).odt" office:target-frame-name="_blank" xlink:show="new" text:style-name="Internet_20_link" text:visited-style-name="Visited_20_Internet_20_Link">Update?</text:a> <text:a xlink:type="simple" xlink:href="https://solus-christus.portacaeli.de/4.html" office:target-frame-name="_blank" xlink:show="new" text:style-name="Internet_20_link" text:visited-style-name="Visited_20_Internet_20_Link">©</text:a> Aufgabenstellung: Bernd Voigt, Hildesheim, <text:span text:style-name="MT6">17.02.2017 // </text:span><text:span text:style-name="MT7">2.</text:span><text:span text:style-name="MT8">1</text:span><text:span text:style-name="MT9">09</text:span><text:span text:style-name="MT10">.</text:span><text:span text:style-name="MT9">11</text:span><text:span text:style-name="MT10">.20</text:span><text:span text:style-name="MT9">20</text:span> // <text:a xlink:type="simple" xlink:href="#Inhaltsverzeichnis1_Head|region" text:style-name="Internet_20_link" text:visited-style-name="Visited_20_Internet_20_Link">Inhaltsverzeichnis</text:a><text:tab/> <text:span text:style-name="MT11">Seite </text:span><text:page-number text:select-page="current">4</text:page-number><text:s/><text:span text:style-name="MT11">von </text:span><text:span text:style-name="MT11"><text:page-count>9</text:page-count></text:span></text:p>
        <text:p text:style-name="MP1"><text:tab/><text:a xlink:type="simple" xlink:href="https://solus-christus.portacaeli.de/export/anforderungssituationen" text:style-name="Internet_20_link" text:visited-style-name="Visited_20_Internet_20_Link">Anforderungssituationen</text:a> <text:span text:style-name="MT12">und </text:span><text:a xlink:type="simple" xlink:href="https://solus-christus.portacaeli.de/Export/Seelsorge/index.html" office:target-frame-name="_blank" xlink:show="new" text:style-name="Internet_20_link" text:visited-style-name="Visited_20_Internet_20_Link"><text:span text:style-name="MT12">Seelsorge</text:span></text:a><text:span text:style-name="MT12"> </text:span>(auf <text:a xlink:type="simple" xlink:href="https://solus-christus.portacaeli.de/" office:target-frame-name="_blank" xlink:show="new" text:style-name="Internet_20_link" text:visited-style-name="Visited_20_Internet_20_Link">Solus-Christus</text:a>)</text:p>
      </style:footer>
    </style:master-page>
    <style:master-page style:name="Landscape" style:page-layout-name="Mpm2">
      <style:header>
        <text:p text:style-name="Title"><text:bookmark-start text:name="__RefHeading__877_1430251812"/>E-SOLUS XI<text:span text:style-name="MT13">V</text:span>: Suizid und Sterbehilfe für <text:span text:style-name="MT14">ein</text:span> Ebenbild Gottes (Seelsorge, E-Learning)<text:bookmark-end text:name="__RefHeading__877_1430251812"/></text:p>
      </style:header>
      <style:footer>
        <text:p text:style-name="MP1"><text:a xlink:type="simple" xlink:href="https://solus-christus.portacaeli.de/Export/LinkedDocuments/Anforderungssituation%20-%20Ethik%20-%20Suizid%20und%20Sterbehilfe%20für%20ein%20Ebenbild%20Gottes%20(E-Learning,%20Seelsorge).odt" office:target-frame-name="_blank" xlink:show="new" text:style-name="Internet_20_link" text:visited-style-name="Visited_20_Internet_20_Link">Update?</text:a> <text:a xlink:type="simple" xlink:href="https://solus-christus.portacaeli.de/4.html" office:target-frame-name="_blank" xlink:show="new" text:style-name="Internet_20_link" text:visited-style-name="Visited_20_Internet_20_Link">©</text:a> Aufgabenstellung: Bernd Voigt, Hildesheim, <text:span text:style-name="MT6">17.02.2017 // </text:span><text:span text:style-name="MT7">2.</text:span><text:span text:style-name="MT8">1</text:span><text:span text:style-name="MT9">09</text:span><text:span text:style-name="MT10">.</text:span><text:span text:style-name="MT9">11</text:span><text:span text:style-name="MT10">.20</text:span><text:span text:style-name="MT9">20</text:span> // <text:a xlink:type="simple" xlink:href="#Inhaltsverzeichnis1_Head|region" text:style-name="Internet_20_link" text:visited-style-name="Visited_20_Internet_20_Link">Inhaltsverzeichnis</text:a> /<text:tab/> <text:a xlink:type="simple" xlink:href="https://solus-christus.portacaeli.de/export/anforderungssituationen" text:style-name="Internet_20_link" text:visited-style-name="Visited_20_Internet_20_Link">Anforderungssituationen</text:a> <text:span text:style-name="MT12">und </text:span><text:a xlink:type="simple" xlink:href="https://solus-christus.portacaeli.de/Export/Seelsorge/index.html" office:target-frame-name="_blank" xlink:show="new" text:style-name="Internet_20_link" text:visited-style-name="Visited_20_Internet_20_Link"><text:span text:style-name="MT12">Seelsorge</text:span></text:a><text:span text:style-name="MT12"> </text:span>(auf <text:a xlink:type="simple" xlink:href="https://solus-christus.portacaeli.de/" office:target-frame-name="_blank" xlink:show="new" text:style-name="Internet_20_link" text:visited-style-name="Visited_20_Internet_20_Link">Solus-Christus</text:a>)<text:tab/><text:span text:style-name="MT11">Seite </text:span><text:page-number text:select-page="current">9</text:page-number><text:s/><text:span text:style-name="MT11">von </text:span><text:span text:style-name="MT11"><text:page-count>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06T07:52:37.503000000</meta:creation-date>
    <dc:date>2020-11-09T13:23:08.402369982</dc:date>
    <meta:editing-duration>P1DT17H9M5S</meta:editing-duration>
    <meta:editing-cycles>214</meta:editing-cycles>
    <meta:generator>LibreOffice/6.4.5.2$Linux_X86_64 LibreOffice_project/40$Build-2</meta:generator>
    <meta:print-date>2015-02-17T19:11:23.688000000</meta:print-date>
    <meta:document-statistic meta:table-count="7" meta:image-count="0" meta:object-count="0" meta:page-count="9" meta:paragraph-count="142" meta:word-count="1129" meta:character-count="8309" meta:non-whitespace-character-count="7341"/>
  </office:meta>
</office:document-meta>
</file>